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9 augustus 2024, houdende bekendmaking van de taken waarmee de Staatssecretarissen van Binnenlandse Zaken en Koninkrijksrelaties in het bijzonder zullen zijn belast</text:h>
      <text:p text:style-name="ifm_p_mt.3.7mm_ifm">De Minister van Binnenlandse Zaken en Koninkrijksrelaties, </text:p>
      <text:p text:style-name="ifm_p_mt.3.7mm_ifm">Gelet op artikel 46, tweede lid, van de Grondwet en artikel 3 van de Wet van 25 januari 1951, houdende nadere voorzieningen in verband met de invoering van de ambten van minister zonder portefeuille en van staatssecretaris (<text:span text:style-name="ifm_span_font.italic_ifm">Stb.</text:span> 1951, 24);</text:p>
      <text:p text:style-name="ifm_p_mt.3.7mm_ifm">Mede gelet op het koninklijk besluit waarbij F. S. Szabó is benoemd tot Staatssecretaris van Binnenlandse Zaken en Koninkrijksrelaties (Stcrt. 2024, 22511);</text:p>
      <text:p text:style-name="ifm_p_mt.3.7mm_ifm">Mede gelet op het koninklijk besluit waarbij E. van Marum is benoemd tot Staatssecretaris van Binnenlandse Zaken en Koninkrijksrelaties (Stcrt. 2024, 22513);</text:p>
      <text:p text:style-name="ifm_p_mt.3.7mm_indent.0mm_ifm">Besluit:</text:p>
      <text:h text:style-name="ifm_p_font.bold_mt.5.08mm_page.keep-with-next_ifm" text:outline-level="2">Artikel<text:s/>1<text:s/></text:h>
      <text:p text:style-name="ifm_p_mt.4.23mm_ifm">De Staatssecretaris van Binnenlandse Zaken en Koninkrijksrelaties – Digitalisering en Koninkrijksrelaties, de heer F.S. Szabó, is binnen de grenzen van het door de Minister van Binnenlandse Zaken en Koninkrijksrelaties vastgestelde beleid in het bijzonder belast met de aangelegenheden betreffende:</text:p>
      <text:p text:style-name="ifm_p_ifm">a.  Koninkrijksrelaties;</text:p>
      <text:p text:style-name="ifm_p_ifm">b.  Coördinatie digitalisering: NL digitaliseringsstrategie;</text:p>
      <text:p text:style-name="ifm_p_ifm">c.  Europees en internationaal digitaliseringsbeleid (incl. vertegenwoordiging in relevante EU- en andere internationale gremia op gebied digitalisering);</text:p>
      <text:p text:style-name="ifm_p_ifm">d.  Normering en regulering van beleid t.a.v. digitalisering en technologie in samenleving en overheid, waaronder artificiële intelligentie en algoritmes (incl. aanspreekpunt algoritme-autoriteit bij AP);</text:p>
      <text:p text:style-name="ifm_p_ifm">e.  Toegankelijke en mensgerichte (digitale) dienstverlening;</text:p>
      <text:p text:style-name="ifm_p_ifm">f.  Stichting ICTU;</text:p>
      <text:p text:style-name="ifm_p_ifm">g.  SSC-ICT en RvIHH, Logius;</text:p>
      <text:p text:style-name="ifm_p_ifm">h.  Digitale rijksdienst en digitale veiligheid overheid;</text:p>
      <text:p text:style-name="ifm_p_ifm">i.  Identiteit (o.a. paspoort, ID-kaart) Basisregistratie Personen (BRP) en Rijksdienst voor Identiteitsgegevens (RviG);</text:p>
      <text:p text:style-name="ifm_p_ifm">j.  Beperking regeldruk voor burgers;</text:p>
      <text:p text:style-name="ifm_p_ifm">k.  Open data;</text:p>
      <text:p text:style-name="ifm_p_ifm">l.  Informatiehuishouding, Rijksorganisatie voor Ontwikkeling, Digitalisering en Innovatie</text:p>
      <text:h text:style-name="ifm_p_font.bold_mt.5.08mm_page.keep-with-next_ifm" text:outline-level="2">Artikel<text:s/>2<text:s/></text:h>
      <text:p text:style-name="ifm_p_mt.4.23mm_ifm">De Staatssecretaris van Binnenlandse Zaken en Koninkrijksrelaties – Herstel Groningen, de heer E. van Marum, is binnen de grenzen van het door de Minister van Binnenlandse Zaken en Koninkrijksrelaties vastgestelde beleid in het bijzonder belast met de aangelegenheden betreffende:</text:p>
      <text:p text:style-name="ifm_p_ifm">a.  Herstel Groningen: schadeafhandeling, versterking;</text:p>
      <text:p text:style-name="ifm_p_ifm">b.  Perspectief Groningen: coördinatie Sociale Agenda, Economische Agenda en verduurzamings-/isolatieaanpak;</text:p>
      <text:p text:style-name="ifm_p_ifm">c.  Communicatie en gezicht in Groningen bij nieuwe bevingen;</text:p>
      <text:p text:style-name="ifm_p_ifm">d.  Wet- en regelgeving Groningen (Groningenwet inclusief lagere regelgeving);</text:p>
      <text:p text:style-name="ifm_p_ifm">e.  Heffingen, procedures en arbitrages (NAM en Exxon) die voortkomen uit de kosten van de schadeafhandeling en versterking;</text:p>
      <text:p text:style-name="ifm_p_ifm">f.  Nationaal Coördinator Groningen (NCG);</text:p>
      <text:p text:style-name="ifm_p_ifm">g.  Instituut Mijnbouwschade Groningen (IMG);</text:p>
      <text:p text:style-name="ifm_p_ifm">h.  Adviescollege Veiligheid Groningen (ACVG)</text:p>
      <text:h text:style-name="ifm_p_font.bold_mt.5.08mm_page.keep-with-next_ifm" text:outline-level="2">Artikel<text:s/>3<text:s/></text:h>
      <text:p text:style-name="ifm_p_mt.4.23mm_ifm">De staatssecretarissen kunnen voorts met nader door de minister aan te wijzen onderwerpen worden belast.</text:p>
      <text:h text:style-name="ifm_p_font.bold_mt.5.08mm_page.keep-with-next_ifm" text:outline-level="2">Artikel<text:s/>4<text:s/></text:h>
      <text:p text:style-name="ifm_p_mt.4.23mm_ifm">Het besluit van de Minister van Binnenlandse Zaken en Koninkrijksrelaties van 18 februari 2022, nr. 20220000046283, tot vaststelling van de taakomschrijving van de Staatssecretaris van Binnenlandse Zaken en Koninkrijksrelaties – Digitalisering en Koninkrijksrelaties (Stcrt. 2022, nr. 4519)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 juli 2024.</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331</text:span><text:tab/>2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331</text:span><text:tab/>2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9 augustus 2024, houdende bekendmaking van de taken waarmee de Staatssecretarissen van Binnenlandse Zaken en Koninkrijksrelaties in het bijzonder zullen zijn belas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3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19 augustus 2024, houdende bekendmaking van de taken waarmee de Staatssecretarissen van Binnenlandse Zaken en Koninkrijksrelaties in het bijzonder zullen zijn belast</meta:user-defined>
    <meta:user-defined meta:name="DCTERMS.alternative"/>
    <meta:user-defined meta:name="DCTERMS.W3CDTF/OVERHEIDop.datumOndertekening">2024-08-19</meta:user-defined>
    <meta:user-defined meta:name="DCTERMS.W3CDTF/DCTERMS.available">2024-08-29</meta:user-defined>
    <meta:user-defined meta:name="OVERHEIDop.Ruimtelijkplan/OVERHEIDop.bekendmakingBetreffendePlan"/>
  </office:meta>
</office:document-meta>
</file>