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4 augustus 2024, houdende intrekking van het Instellingsbesluit regeringscommissaris Informatiehuishouding van 17 december 2021, met kenmerk 2021-0000665009</text:h>
      <text:p text:style-name="ifm_p_mt.3.7mm_ifm">De Staatssecretaris van Binnenlandse Zaken en Koninkrijksrelaties,</text:p>
      <text:p text:style-name="ifm_p_mt.3.7mm_ifm">Gelet op artikel 5, tweede lid, van het Instellingsbesluit regeringscommissaris Informatiehuishouding,</text:p>
      <text:p text:style-name="ifm_p_mt.3.7mm_ifm">Gezien de brief van 10 juni 2024, 2024-0000285275, waarin de Staatssecretaris van Binnenlandse Zaken en Koninkrijksrelaties kenbaar heeft gemaakt te hebben besloten het Instellingsbesluit regeringscommissaris Informatiehuishouding niet te verlengen,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Het Instellingsbesluit regeringscommissaris Informatiehuishouding wordt ingetrokken.</text:p>
      <text:h text:style-name="ifm_p_font.bold_mt.5.08mm_page.keep-with-next_ifm" text:outline-level="2">Artikel<text:s/>2<text:s/></text:h>
      <text:p text:style-name="ifm_p_mt.4.23mm_ifm">Dit besluit treedt in werking met ingang van <text:span text:style-name="ifm_span_font.italic_mt.4.23mm_ifm">met ingang van de dag na de datum van uitgifte van de Staatscourant waarin het wordt geplaatst</text:span>.</text:p>
      <text:p text:style-name="ifm_p_mt.3.7mm_ifm">Dit besluit zal in de Staatscourant worden geplaatst.</text:p>
      <text:p text:style-name="ifm_p_font.italic_mt.3.7mm_ifm">De Staatssecretaris van Binnenlandse Zaken en Koninkrijksrelaties, Digitalisering en Koninkrijksrelaties,<text:line-break/>F.<text:s/>Zsolt Szabó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327</text:span><text:tab/>29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327</text:span><text:tab/>29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4 augustus 2024, houdende intrekking van het Instellingsbesluit regeringscommissaris Informatiehuishouding van 17 december 2021, met kenmerk 2021-0000665009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2832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2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4 augustus 2024, houdende intrekking van het Instellingsbesluit regeringscommissaris Informatiehuishouding van 17 december 2021, met kenmerk 2021-0000665009</meta:user-defined>
    <meta:user-defined meta:name="DCTERMS.W3CDTF/DCTERMS.available">2024-08-29</meta:user-defined>
  </office:meta>
</office:document-meta>
</file>