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nieuwen waterleiding Aarle Rixtel - Beek en Donk Aannemersbedrijf M. Hurkmans en Zonen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7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15</meta:user-defined>
    <meta:user-defined meta:name="DCTERMS.abstract">Vergunning omgevingswet Vernieuwen waterleiding Aarle Rixtel - Beek en Donk Aannemersbedrijf M. Hurkmans en Zonen 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79</meta:user-defined>
    <meta:user-defined meta:name="OVERHEIDop.StcrtID/DC.identifier">stcrt-2024-28279</meta:user-defined>
    <meta:user-defined meta:name="OVERHEIDop.versieInformatie"/>
  </office:meta>
</office:document-meta>
</file>