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onderhoudswerkzaamheden aan de rijbaan te Isotopenweg te Utrecht</text:p>
            <text:p text:style-name="common-al">Zaaknummer: Z2024-001256</text:p>
            <text:p text:style-name="common-al">DSO nummer: 202408190000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27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27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27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56</meta:user-defined>
    <meta:user-defined meta:name="DCTERMS.abstract">het uitvoeren van onderhoudswerkzaamheden aan de rijbaan te Isotopenweg te Ut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28275</meta:user-defined>
    <meta:user-defined meta:name="OVERHEIDop.StcrtID/DC.identifier">stcrt-2024-28275</meta:user-defined>
    <meta:user-defined meta:name="OVERHEIDop.versieInformatie"/>
  </office:meta>
</office:document-meta>
</file>