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7 augustus 2024, nr. 5567908, houdende de benoeming van een lid van het Adviescollege levenslanggestraften</text:h>
      <text:p text:style-name="ifm_p_mt.7.4mm_ifm">De Staatssecretaris van Justitie en Veiligheid,</text:p>
      <text:p text:style-name="ifm_p_mt.3.7mm_ifm">Gelet op artikel 2, tweede lid, van het Besluit Adviescollege levenslanggestraft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d van het Adviescollege levenslanggestraften wordt voor de duur van vier jaar benoemd: de heer mr. N.A. Heidanus.</text:p>
      <text:h text:style-name="ifm_p_font.bold_mt.5.08mm_page.keep-with-next_ifm" text:outline-level="2">Artikel<text:s/>2<text:s/></text:h>
      <text:p text:style-name="ifm_p_mt.4.23mm_ifm">Dit besluit treedt in werking met ingang van 1 september 2024.</text:p>
      <text:p text:style-name="ifm_p_mt.3.7mm_ifm">Dit besluit zal in de Staatscourant worden geplaatst.</text:p>
      <text:p text:style-name="ifm_p_font.italic_mt.3.7mm_ifm">De Staatssecretaris van Justitie en Veiligheid,<text:line-break/>I.<text:s/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270</text:span><text:tab/>30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270</text:span><text:tab/>30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7 augustus 2024, nr. 5567908, houdende de benoeming van een lid van het Adviescollege levenslanggestraften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28270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7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Justitie en Veiligheid van 27 augustus 2024, nr. 5567908, houdende de benoeming van een lid van het Adviescollege levenslanggestraften</meta:user-defined>
    <meta:user-defined meta:name="DCTERMS.W3CDTF/DCTERMS.available">2024-08-30</meta:user-defined>
  </office:meta>
</office:document-meta>
</file>