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secretaris-generaal van het Ministerie van Justitie en Veiligheid, 23 januari 2024, nr. 5164969, tot wijziging van het Takenbesluit CJIB inzake de vervulling van een aanvullende taak met betrekking tot het verstrekken van ambtshalve opdrachten tot reclasseringstoezicht</text:h>
      <text:p text:style-name="ifm_p_mt.7.4mm_ifm">De plaatsvervangend secretaris-generaal van het Ministerie van Justitie en Veiligheid,</text:p>
      <text:p text:style-name="ifm_p_mt.3.7mm_ifm">Gelet op artikel 63d, tweede lid, van het Organisatiebesluit Ministerie van Justitie en Veiligheid;</text:p>
      <text:p text:style-name="ifm_p_mt.3.7mm_indent.0mm_ifm">Besluit:</text:p>
      <text:h text:style-name="ifm_p_font.bold_mt.5.08mm_page.keep-with-next_ifm" text:outline-level="2">ARTIKEL<text:s/>I<text:s/></text:h>
      <text:p text:style-name="ifm_p_font.roman_mt.4.23mm_ifm">Artikel 1 van het Takenbesluit CJIB wordt als volgt gewijzigd:</text:p>
      <text:p text:style-name="ifm_p_mt.3.7mm_ifm">Onder verlettering van onderdeel j tot k wordt een nieuw onderdeel j ingevoegd, luidende:</text:p>
      <text:section text:style-name="ifm_sect_mleft.5.1mm_ifm" text:name="d15e53">
        <text:p text:style-name="ifm_p_ifm">j.  het verstrekken van een ambtshalve opdracht tot reclasseringstoezicht aan een gecertificeerde instelling of reclasseringsinstelling als bedoeld in artikel 6.3.14, tweede lid, Wetboek van Strafvordering;</text:p>
      </text:section>
      <text:h text:style-name="ifm_p_font.bold_mt.5.08mm_page.keep-with-next_ifm" text:outline-level="2">ARTIKEL<text:s/>II<text:s/></text:h>
      <text:p text:style-name="ifm_p_mt.4.23mm_ifm">Dit besluit treedt in werking met ingang van 1 april 2024.</text:p>
      <text:p text:style-name="ifm_p_mt.3.7mm_ifm">Dit besluit zal met de toelichting in de Staatscourant worden geplaatst.</text:p>
      <text:p text:style-name="ifm_p_font.italic_mt.3.7mm_ifm">De plaatsvervangend secretaris-generaal van het Ministerie van Justitie en Veiligheid,<text:line-break/>H.J.I.M. de<text:s/>Rooij</text:p>
      <text:h text:style-name="ifm_p_font.bold_mt.5.08mm_page.break-before_ifm" text:outline-level="4">TOELICHTING</text:h>
      <text:p text:style-name="ifm_p_mt.4.23mm_ifm">Het Takenbesluit CJIB (hierna: Takenbesluit) bevat een nadere uitwerking van hetgeen in artikel 63d van het Organisatiebesluit van Justitie en Veiligheid staat vermeld met betrekking tot de aangelegenheden waarmee het Centraal Justitieel Incassobureau (hierna: CJIB) is belast. Eén van die aangelegenheden betreft de coördinatie van de persoonsgerichte tenuitvoerlegging van alle strafrechtelijke beslissingen als operationeel ketenregisseur (artikel 63, eerste lid, onderdeel b).</text:p>
      <text:p text:style-name="ifm_p_mt.3.7mm_ifm">Het verstrekken van ambtshalve opdrachten tot reclasseringstoezicht op grond van artikel 6:3:14, tweede lid, Wetboek van Strafrecht (hierna: Sv) is een aangelegenheid die valt onder de ruime formulering van de genoemde coördinatierol van het CJIB als operationeel ketenregisseur. Desondanks is het omwille van de duidelijkheid en mede gelet op een gelijktijdige wijziging van de Beleidsregels tenuitvoerlegging strafrechtelijke en administratiefrechtelijke beslissingen 2021 (hierna: Beleidsregels USB 2021) wenselijk om dit eveneens in het Takenbesluit nader uit te werken.</text:p>
      <text:p text:style-name="ifm_p_mt.3.7mm_ifm">De Beleidsregels USB 2021 worden met ingang van 1 april 2024 gewijzigd. Met de wijziging wordt in genoemde beleidsregels opgenomen in welke situaties het CJIB namens de Minister voor Rechtsbescherming gebruik kan maken van de bevoegdheid om op grond van artikel 6:3:14, tweede lid, Sv een ambtshalve opdracht tot reclasseringstoezicht te verstrekken en in welke situaties niet.</text:p>
      <text:p text:style-name="ifm_p_ifm">Het gaat daarbij om een opdracht tot reclasseringstoezicht aan een gecertificeerde instelling of reclasseringsinstelling met het oog op de naleving van voorwaarden, gedragsmaatregelen of gedragsaanwijzingen als bedoeld in artikel 6:3:14, eerste lid, Sv.</text:p>
      <text:p text:style-name="ifm_p_mt.3.7mm_ifm">De genoemde bevoegdheid maakt het mogelijk om een toezichtopdracht te verstrekken in gevallen waar er wel voorwaarden, gedragsmaatregelen of gedragsaanwijzingen zijn gesteld of opgelegd, maar de opdracht tot toezicht daarop niet in de betreffende strafrechtelijke beslissing staat. Het belang om toezichtopdrachten mogelijk ambtshalve alsnog te verstrekken is dat deze bijdragen aan verbetering van controle op en begeleiding bij de naleving van voorwaarden, gedragsaanwijzingen of maatregelen, met als doel het risico op recidive te verminderen en de resocialisatie van de verdachte of veroordeelde te bevorderen.</text:p>
      <text:p text:style-name="ifm_p_font.italic_mt.3.7mm_ifm">De plaatsvervangend secretaris-generaal van het Ministerie van Justitie en Veiligheid,<text:line-break/>H.J.I.M. de<text:s/>Roo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27</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27</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laatsvervangend secretaris-generaal van het Ministerie van Justitie en Veiligheid, 23 januari 2024, nr. 5164969, tot wijziging van het Takenbesluit CJIB inzake de vervulling van een aanvullende taak met betrekking tot het verstrekken van ambtshalve opdrachten tot reclasseringstoezicht</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282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27</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laatsvervangend secretaris-generaal van het Ministerie van Justitie en Veiligheid, 23 januari 2024, nr. 5164969, tot wijziging van het Takenbesluit CJIB inzake de vervulling van een aanvullende taak met betrekking tot het verstrekken van ambtshalve opdrachten tot reclasseringstoezicht</meta:user-defined>
    <meta:user-defined meta:name="DCTERMS.W3CDTF/DCTERMS.available">2024-01-31</meta:user-defined>
  </office:meta>
</office:document-meta>
</file>