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uttersveld 47 7514AC Ensch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Schuttersveld 47 Enschede 09-09-2024 tm 13-12-2024</text:p>
              </text:list-item>
              <text:list-item text:style-override="id1-3-2-1-1-2-5">
                <text:number>-</text:number>
                <text:p text:style-name="al"/>
                <text:p text:style-name="al">Locatie: Schuttersveld 47 7514AC Ensched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24</meta:user-defined>
    <meta:user-defined meta:name="DCTERMS.abstract">Omgevingsvergunning Enexis Netbeheer werkzaamheden Schuttersveld 47 Enschede 09-09-2024 tm 13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uttersveld 47 7514AC Ensche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69</meta:user-defined>
    <meta:user-defined meta:name="OVERHEIDop.StcrtID/DC.identifier">stcrt-2024-28269</meta:user-defined>
    <meta:user-defined meta:name="OVERHEIDop.versieInformatie"/>
  </office:meta>
</office:document-meta>
</file>