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nieuwen van de verharding van de fietspaden op de Kapjeswelle en Onder de Linden te Deventer.</text:p>
            <text:p text:style-name="common-al">Zaaknummer: Z2024-001095</text:p>
            <text:p text:style-name="common-al">DSO nummer: 20240715015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95</meta:user-defined>
    <meta:user-defined meta:name="DCTERMS.abstract">het vernieuwen van de verharding van de fietspaden op de Kapjeswelle en Onder de Linden te Deven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28267</meta:user-defined>
    <meta:user-defined meta:name="OVERHEIDop.StcrtID/DC.identifier">stcrt-2024-28267</meta:user-defined>
    <meta:user-defined meta:name="OVERHEIDop.versieInformatie"/>
  </office:meta>
</office:document-meta>
</file>