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nieuw hekwerk Tebezo Waterbouw &amp; Nautische Dienstverlening Bij Enkhuizen - Krabbersgatsluis 14-10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71</meta:user-defined>
    <meta:user-defined meta:name="DCTERMS.abstract">Vergunning omgevingswet nieuw hekwerk Tebezo Waterbouw &amp; Nautische Dienstverlening Bij Enkhuizen - Krabbersgatsluis  14-10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64</meta:user-defined>
    <meta:user-defined meta:name="OVERHEIDop.StcrtID/DC.identifier">stcrt-2024-28264</meta:user-defined>
    <meta:user-defined meta:name="OVERHEIDop.versieInformatie"/>
  </office:meta>
</office:document-meta>
</file>