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Koperslagersstraat 5 8601WL Snee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461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9-08-2024</text:p>
              </text:list-item>
              <text:list-item text:style-override="id1-3-2-1-1-2-4">
                <text:number>-</text:number>
                <text:p text:style-name="al"/>
                <text:p text:style-name="al">Omschrijving: Melding omgevingswet repareren schoonmaken en verkopen van gebruikte producten Second Use Koperslagersstraat 5 Sneek</text:p>
              </text:list-item>
              <text:list-item text:style-override="id1-3-2-1-1-2-5">
                <text:number>-</text:number>
                <text:p text:style-name="al"/>
                <text:p text:style-name="al">Locatie: Koperslagersstraat 5 8601WL Sneek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8260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26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8260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3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461</meta:user-defined>
    <meta:user-defined meta:name="DCTERMS.abstract">Melding omgevingswet repareren schoonmaken en verkopen van gebruikte producten Second Use Koperslagersstraat 5 Snee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 Koperslagersstraat 5 8601WL Sneek</meta:user-defined>
    <meta:user-defined meta:name="DCTERMS.W3CDTF/DCTERMS.available">2024-08-26</meta:user-defined>
    <meta:user-defined meta:name="DCTERMS.W3CDTF/OVERHEIDop.jaargang">2024</meta:user-defined>
    <meta:user-defined meta:name="OVERHEIDop.publicationIssue">28260</meta:user-defined>
    <meta:user-defined meta:name="OVERHEIDop.StcrtID/DC.identifier">stcrt-2024-28260</meta:user-defined>
    <meta:user-defined meta:name="OVERHEIDop.versieInformatie"/>
  </office:meta>
</office:document-meta>
</file>