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januari 2024
nr. BOACAT2024/006, strekkende tot aanwijzing van buitengewoon
opsporingsambtenaren bij de Omgevingsdienst Groningen</text:h>
      <text:p text:style-name="ifm_p_mt.7.4mm_ifm">De Minister voor Rechtsbescherming,</text:p>
      <text:p text:style-name="ifm_p_mt.3.7mm_ifm">Gelezen het verzoek van de Omgevingsdienst Groningen van
18 januari 2024 en de adviezen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in
dienst van Omgevingsdienst Groning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Omgevingsdienst Groning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Omgevingsdienst Groningen in de functie van buitengewoon opsporingsambtenaa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Omgevingsdienst Groningen 2024.</text:p>
      <text:p text:style-name="ifm_p_mt.3.7mm_ifm">Dit besluit zal in de Staatscourant worden geplaatst.</text:p>
      <text:p text:style-name="ifm_p_font.italic_mt.3.7mm_ifm">
                  Den Haag,
                   23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25</text:span><text:tab/>3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25</text:span><text:tab/>3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januari 2024 nr. BOACAT2024/006, strekkende tot aanwijzing van buitengewoon opsporingsambtenaren bij de Omgevingsdienst Groningen</dc:title>
    <meta:user-defined meta:name="OVERHEIDop.DienstAgentschapInstellingOfProject/DC.creator">Dienst Justis</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28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januari 2024 nr. BOACAT2024/006, strekkende tot aanwijzing van buitengewoon opsporingsambtenaren bij de Omgevingsdienst Groningen</meta:user-defined>
    <meta:user-defined meta:name="DCTERMS.alternative"/>
    <meta:user-defined meta:name="DCTERMS.W3CDTF/OVERHEIDop.datumOndertekening">2024-01-23</meta:user-defined>
    <meta:user-defined meta:name="DCTERMS.W3CDTF/DCTERMS.available">2024-01-31</meta:user-defined>
    <meta:user-defined meta:name="OVERHEIDop.Ruimtelijkplan/OVERHEIDop.bekendmakingBetreffendePlan"/>
  </office:meta>
</office:document-meta>
</file>