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42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uitvoeren van een horizontaal gestuurde boring (HDD) kruisend de Zuid-Willemsvaart ter hoogte van km 70,000 ten behoeve van Enexis Netbeheer B.V. te ’s-Hertogenbosch.   </text:p>
            <text:p text:style-name="common-al">
            <text:span text:style-name="nadrukvet">Kennisgeving  </text:span>
          </text:p>
            <text:p text:style-name="common-al">De Minister van Infrastructuur en Waterstaat geeft, ingevolge artikel 12 van de  Bekendmakingswet, kennis van het besluit om te beschikken op de aanvraag om  een vergunning op grond van de Omgevingswet artikel 5.1, tweede lid, sub f,  onder 2.   </text:p>
            <text:p text:style-name="common-al">De aanvraag met zaaknummer RWSZ2024-00008272 betreft het uitvoeren van een horizontaal gestuurde boring (HDD) kruisend de Zuid-Willemsvaart ter hoogte van km 70,000 te ‘s-Hertogenbosch.  </text:p>
            <text:p text:style-name="common-al">
            <text:span text:style-name="nadrukvet">Terinzagelegging </text:span>
          </text:p>
            <text:p text:style-name="common-al">Het besluit, met bijbehorende stukken, is van maandag 26 augustus tot 7 oktober 2024 in te zien via het Rijkswaterstaat Publicatie Platform:  https://open.rws.nl/ter-inzage/. </text:p>
            <text:p text:style-name="common-al">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Zuid-Nederland via telefoonnummer 088-7974150 of via e-mail adres ZN- 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text:p>
            <text:p text:style-name="common-al">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text:p>
            <text:p text:style-name="common-al">(bijvoorbeeld door de datum en het kenmerk van het besluit te vermelden of door een kopie mee te sturen);  </text:p>
            <text:p text:style-name="common-al">d.   de reden waarom u bezwaar maakt.  </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24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24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272</meta:user-defined>
    <meta:user-defined meta:name="DCTERMS.abstract">Omgevingsvergunning gestuurde boring Enexis Netbeheer Zuid Willemsvaart Someren Eind 20-06-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4229</meta:user-defined>
    <meta:user-defined meta:name="OVERHEIDop.datumEindeReactietermijn">2024-10-06</meta:user-defined>
    <meta:user-defined meta:name="OVERHEIDop.terinzageleggingBG">https://open.rijkswaterstaat.nl/@275611/kennisgeving-besluit-vergunning-dso-17</meta:user-defined>
    <meta:user-defined meta:name="DCTERMS.W3CDTF/DCTERMS.available">2024-08-26</meta:user-defined>
    <meta:user-defined meta:name="DCTERMS.W3CDTF/OVERHEIDop.jaargang">2024</meta:user-defined>
    <meta:user-defined meta:name="OVERHEIDop.publicationIssue">28241</meta:user-defined>
    <meta:user-defined meta:name="OVERHEIDop.StcrtID/DC.identifier">stcrt-2024-28241</meta:user-defined>
    <meta:user-defined meta:name="OVERHEIDop.versieInformatie"/>
  </office:meta>
</office:document-meta>
</file>