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project “Acuut herstel en graafwerend maken spoortalud Ravenstein oost”, Rijksdienst voor Ondernemend Nederland</text:h>
      <text:p text:style-name="ifm_p_mt.7.4mm_ifm">ProRail B.V. vroeg op 21 augustus 2024 een omgevingsvergunning voor een flora- en fauna-activiteit aan voor het project “Acuut herstel en graafwerend maken spoortalud Ravenstein oost”.</text:p>
      <text:p text:style-name="ifm_p_mt.3.7mm_ifm">ProRail vroeg de vergunning aan om de vaste rust-of voortplantingsplaatsen van de das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1 augustus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8237</text:span><text:tab/>30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8237</text:span><text:tab/>30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project “Acuut herstel en graafwerend maken spoortalud Ravenstein oost”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823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237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project “Acuut herstel en graafwerend maken spoortalud Ravenstein oost”, Rijksdienst voor Ondernemend Nederland</meta:user-defined>
    <meta:user-defined meta:name="DCTERMS.W3CDTF/DCTERMS.available">2024-08-30</meta:user-defined>
  </office:meta>
</office:document-meta>
</file>