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50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BITA opgraven PPS leiding nabij oprit A58 Mad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2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22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22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501</meta:user-defined>
    <meta:user-defined meta:name="DCTERMS.abstract">Melding BAL LBITA opgraven PPS leiding nabij oprit A58 Ma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26</meta:user-defined>
    <meta:user-defined meta:name="DCTERMS.W3CDTF/OVERHEIDop.jaargang">2024</meta:user-defined>
    <meta:user-defined meta:name="OVERHEIDop.publicationIssue">28220</meta:user-defined>
    <meta:user-defined meta:name="OVERHEIDop.StcrtID/DC.identifier">stcrt-2024-28220</meta:user-defined>
    <meta:user-defined meta:name="OVERHEIDop.versieInformatie"/>
  </office:meta>
</office:document-meta>
</file>