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16</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Passagiersinformatie-eenheid Nederland van 20 augustus 2024, houdende verlening van ondermandaat en het doorgeven van volmacht en machtiging aan het plaatsvervangend hoofd van de Passagiersinformatie-eenheid Nederland inzake de behandeling van de rechten van betrokkene (Mandaatbesluit hoofd PI-NL 2024)</text:h>
      <text:p text:style-name="ifm_p_mt.3.7mm_ifm">Het hoofd van de Passagiersinformatie-eenheid Nederland,</text:p>
      <text:p text:style-name="ifm_p_mt.3.7mm_ifm">Gelet op artikel 2, tweede lid, van het Mandaatbesluit PI-NL 2024;</text:p>
      <text:p text:style-name="ifm_p_mt.3.7mm_indent.0mm_ifm">Besluit:</text:p>
      <text:h text:style-name="ifm_p_font.bold_mt.5.08mm_page.keep-with-next_ifm" text:outline-level="2">Artikel<text:s/>1<text:s/></text:h>
      <text:p text:style-name="ifm_p_mt.4.23mm_ifm">Van het ingevolge artikel 1, eerste lid, van het Mandaatbesluit PI-NL 2024 aan hoofd van de Passagiersinformatie-eenheid Nederland verleende ondermandaat wordt ten aanzien van de rechten van betrokkenen, bedoeld in artikel 17 van de Wet gebruik van passagiersgegevens voor de bestrijding van terroristische en ernstige misdrijven juncto de artikelen 24a tot en met 28 van de Wet politiegegevens ondermandaat verleend aan het plaatsvervangend hoofd van de Passagiersinformatie-eenheid Nederland.</text:p>
      <text:h text:style-name="ifm_p_font.bold_mt.5.08mm_page.keep-with-next_ifm" text:outline-level="2">Artikel<text:s/>2<text:s/></text:h>
      <text:p text:style-name="ifm_p_mt.4.23mm_ifm">Dit besluit treedt in werking met ingang van de dag na de datum van uitgifte in de Staatscourant waarin zij wordt geplaatst.</text:p>
      <text:h text:style-name="ifm_p_font.bold_mt.5.08mm_page.keep-with-next_ifm" text:outline-level="2">Artikel<text:s/>3<text:s/></text:h>
      <text:p text:style-name="ifm_p_mt.4.23mm_ifm">Dit besluit wordt aangehaald als: Mandaatbesluit hoofd PI-NL 2024.</text:p>
      <text:p text:style-name="ifm_p_mt.3.7mm_ifm">Dit besluit zal met de toelichting in de Staatscourant worden geplaatst.</text:p>
      <text:p text:style-name="ifm_p_font.italic_mt.3.7mm_ifm">Het hoofd van de Passagiersinformatie-eenheid Nederland,<text:line-break/>C.C.<text:s/>Louwerse</text:p>
      <text:h text:style-name="ifm_p_font.bold_mt.5.08mm_page.break-before_ifm" text:outline-level="3">TOELICHTING</text:h>
      <text:p text:style-name="ifm_p_mt.4.23mm_ifm">Op grond van de Wet gebruik van passagiersgegevens voor de bestrijding van terroristische en ernstige misdrijven (hierna: de Wet) zijn luchtvaarmaatschappijen verplicht om bepaalde passagiersgegevens aan te leveren bij de Passagiersinformatie-eenheid Nederland (PI-NL). PI-NL voert haar taken uit onder verantwoordelijkheid van de Minister van Justitie en Veiligheid (artikel 5, derde lid, van de Wet). Daarnaast is de minister op grond van artikel 17 van de Wet verwerkingsverantwoordelijke voor de verwerking van persoonsgegevens.</text:p>
      <text:p text:style-name="ifm_p_mt.3.7mm_ifm">Artikel 52, eerste lid, onder d, van het Organisatiebesluit Ministerie van Justitie en Veiligheid bepaalt dat het opdrachtgeverschap van PI-NL valt onder de portefeuille Contraterrorisme en Beveiliging Burgerluchtvaart van de Nationaal Coördinator Terrorismebestrijding en Veiligheid (NCTV). Dit betekent dat de directeur Contraterrorisme en Beveiliging Burgerluchtvaart het bevoegde orgaan is om besluiten genomen in het kader van de afhandeling van de rechten van betrokkene, zoals het nemen van een beslissing op een verzoek om inzage, af te doen. De directeur heeft aan het hoofd van de PI-NL ondermandaat gegeven voor het uitvoeren van de taken die gemoeid zijn met het de rechten van betrokkene zoals het afdoen van de verzoeken om inzage In de praktijk is gebleken dat het wenselijk is dat ook een andere functionaris bevoegd is besluiten te ondertekenen. Bijvoorbeeld ingeval van afwezigheid van het hoofd. Dan is het wenselijk dat het plaatsvervangend hoofd daartoe bevoegd is.</text:p>
      <text:p text:style-name="ifm_p_font.italic_mt.3.7mm_ifm">Het hoofd van de Passagiersinformatie-eenheid Nederland,<text:line-break/>C.C.<text:s/>Louwer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216</text:span><text:tab/>30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216</text:span><text:tab/>30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hoofd van de Passagiersinformatie-eenheid Nederland van 20 augustus 2024, houdende verlening van ondermandaat en het doorgeven van volmacht en machtiging aan het plaatsvervangend hoofd van de Passagiersinformatie-eenheid Nederland inzake de behandeling van de rechten van betrokkene (Mandaatbesluit hoofd PI-NL 202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2821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21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het hoofd van de Passagiersinformatie-eenheid Nederland van 20 augustus 2024, houdende verlening van ondermandaat en het doorgeven van volmacht en machtiging aan het plaatsvervangend hoofd van de Passagiersinformatie-eenheid Nederland inzake de behandeling van de rechten van betrokkene (Mandaatbesluit hoofd PI-NL 2024)</meta:user-defined>
    <meta:user-defined meta:name="DCTERMS.W3CDTF/DCTERMS.available">2024-08-30</meta:user-defined>
  </office:meta>
</office:document-meta>
</file>