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Rijksinspectie Digitale Infrastructuur van 21 augustus 2024, tot wijziging van het Besluit ondermandaat, volmacht en machtiging Rijksinspectie Digitale Infrastructuur van het Ministerie van Economische Zaken en Klimaat</text:h>
      <text:p text:style-name="ifm_p_mt.3.7mm_ifm">De inspecteur-generaal van de Rijksinspectie Digitale Infrastructuur,</text:p>
      <text:p text:style-name="ifm_p_mt.3.7mm_ifm">Gelet op artikel 19, eerste lid, van het Besluit mandaat, volmacht en machtiging EZK 2019;</text:p>
      <text:p text:style-name="ifm_p_mt.3.7mm_ifm">Gelet op de artikelen 10:3, eerste lid, en 10:9 van de Algemene wet bestuursrecht;</text:p>
      <text:p text:style-name="ifm_p_mt.3.7mm_indent.0mm_ifm">Besluit:</text:p>
      <text:h text:style-name="ifm_p_font.bold_mt.5.08mm_page.keep-with-next_ifm" text:outline-level="2">ARTIKEL<text:s/>I<text:s/></text:h>
      <text:p text:style-name="ifm_p_font.roman_mt.4.23mm_ifm">Het Besluit ondermandaat, volmacht en machtiging Rijksinspectie Digitale Infrastructuur van het Ministerie van Economische Zaken en Klimaat wordt als volgt gewijzigd:</text:p>
      <text:p text:style-name="ifm_p_mt.3.7mm_ifm">Artikel 7 komt te luiden:</text:p>
      <text:section text:style-name="ifm_sect_mleft.5.1mm_ifm" text:name="d15e55">
        <text:p text:style-name="ifm_p_mt.3.7mm_ifm">1.  Aan de coördinerend jurist, belast met de werkzaamheden behorend bij het cluster Interventies en Wet open overheid, wordt mandaat, volmacht en machtiging verleend voor het nemen van primaire sanctiebesluiten en het nemen van primaire besluiten op verzoeken ingevolge de Wet open overheid.</text:p>
        <text:p text:style-name="ifm_p_mt.3.7mm_ifm">2.  Aan de coördinerend jurist belast met de werkzaamheden behorend bij het cluster Bezwaar en Beroep wordt volmacht en machtiging verleend voor:</text:p>
        <text:p text:style-name="ifm_p_ifm">a.  de voorbereiding van besluiten op bezwaar, waaronder het ondertekenen van uitnodigingen voor hoorzittingen en het opstellen van concept besluiten op bezwaar; en</text:p>
        <text:p text:style-name="ifm_p_ifm">b.  het voorbereiden en ondertekenen van processuele brieven zoals verweerschriften, beroepschriften, en daarmee samenhangende correspondentie met rechterlijke instanties.</text:p>
        <text:p text:style-name="ifm_p_mt.3.7mm_ifm">3.  De teammanager Juridische Zaken kan met betrekking tot de besluiten als bedoeld in artikel 6, tweede lid, geen instructies geven aan de coördinerend jurist als bedoeld in het eerste li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3.</text:p>
      <text:p text:style-name="ifm_p_mt.3.7mm_ifm">Dit besluit zal met de toelichting in de Staatscourant worden geplaatst.</text:p>
      <text:p text:style-name="ifm_p_font.italic_mt.3.7mm_ifm">
                  Groningen,
                   21 augustus 2024
               </text:p>
      <text:p text:style-name="ifm_p_font.italic_mt.3.7mm_ifm"><text:line-break/>A.T.A.J. van<text:s/>Dijk<text:line-break/>inspecteur-generaal Rijksinspectie Digitale Infrastructuur</text:p>
      <text:h text:style-name="ifm_p_font.bold_mt.5.08mm_page.break-before_ifm" text:outline-level="3">TOELICHTING</text:h>
      <text:p text:style-name="ifm_p_mt.4.23mm_ifm">In het tweede lid van artikel 7 wordt duidelijker aangegeven dat onder het voorbereiden van besluiten ook valt het ondertekenen van voorbereidende brieven.</text:p>
      <text:p text:style-name="ifm_p_ifm">In het derde lid van artikel 7 wordt een verschrijving hersteld. De oude tekst verwijst ten onrechte naar de onderdelen a en b van artikel 7. Bedoeld was te verwijzen naar de onderdelen a en b van het tweede lid van artikel 6. Met deze wijziging wordt deze verschrijving recht 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179</text:span><text:tab/>2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179</text:span><text:tab/>2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Rijksinspectie Digitale Infrastructuur van 21 augustus 2024, tot wijziging van het Besluit ondermandaat, volmacht en machtiging Rijksinspectie Digitale Infrastructuur van het Ministerie van Economische Zaken en Klimaat</dc:title>
    <meta:user-defined meta:name="OVERHEID.Ministerie/DCTERMS.publisher">Ministerie van Binnenlandse Zaken en Koninkrijksrelaties</meta:user-defined>
    <meta:user-defined meta:name="OVERHEIDop.DienstAgentschapInstellingOfProject/DC.creator">Rijksinspectie Digitale Infrastructuur</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817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1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inspecteur-generaal van de Rijksinspectie Digitale Infrastructuur van 21 augustus 2024, tot wijziging van het Besluit ondermandaat, volmacht en machtiging Rijksinspectie Digitale Infrastructuur van het Ministerie van Economische Zaken en Klimaat</meta:user-defined>
    <meta:user-defined meta:name="DCTERMS.W3CDTF/DCTERMS.available">2024-08-29</meta:user-defined>
  </office:meta>
</office:document-meta>
</file>