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laar Techniek EGV meetnet installeren Kooijbrug Blagzandbrug en Coenbru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8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8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8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91</meta:user-defined>
    <meta:user-defined meta:name="DCTERMS.abstract">Melding BAL Vlaar Techniek EGV meetnet installeren  Kooijbrug Blagzandbrug en Coen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3</meta:user-defined>
    <meta:user-defined meta:name="DCTERMS.W3CDTF/OVERHEIDop.jaargang">2024</meta:user-defined>
    <meta:user-defined meta:name="OVERHEIDop.publicationIssue">28088</meta:user-defined>
    <meta:user-defined meta:name="OVERHEIDop.StcrtID/DC.identifier">stcrt-2024-28088</meta:user-defined>
    <meta:user-defined meta:name="OVERHEIDop.versieInformatie"/>
  </office:meta>
</office:document-meta>
</file>