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47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9-08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Combinatie Answest mobiel laandplein testen op de dijkversterking Hansweert 01-11-2025 tm 01-12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087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08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08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477</meta:user-defined>
    <meta:user-defined meta:name="DCTERMS.abstract">Omgevingsvergunning Combinatie Answest mobiel laandplein testen op de dijkversterking Hansweert 01-11-2025 tm 01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28087</meta:user-defined>
    <meta:user-defined meta:name="OVERHEIDop.StcrtID/DC.identifier">stcrt-2024-28087</meta:user-defined>
    <meta:user-defined meta:name="OVERHEIDop.versieInformatie"/>
  </office:meta>
</office:document-meta>
</file>