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69</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raad van bestuur van de Nederlandse organisatie voor wetenschappelijk onderzoek van 21 februari 2024 betreffende het aanwijzen van organisaties in het Koninkrijk der Nederlanden ten behoeve van de uitvoering van artikel 1.1, eerste lid, aanhef en onder a, van de NWO Subsidieregeling (Beleidsregel Universiteiten in het Koninkrijk der Nederlanden), Nederlandse Organisatie voor Wetenschappelijk Onderzoek</text:h>
      <text:p text:style-name="ifm_p_mt.3.7mm_ifm">De raad van bestuur van de Nederlandse organisatie voor wetenschappelijk onderzoek,</text:p>
      <text:p text:style-name="ifm_p_mt.3.7mm_ifm">Gelet op artikel 4:81 van de Algemene wet bestuursrecht;</text:p>
      <text:h text:style-name="ifm_p_font.bold_mt.5.08mm_page.keep-with-next_ifm" text:outline-level="2">Artikel<text:s/>1<text:s/></text:h>
      <text:p text:style-name="ifm_p_mt.4.23mm_ifm">Ten behoeve van de uitvoering van artikel 1.1, eerste lid, aanhef en onder a, van de NWO Subsidieregeling worden de volgende organisaties aangewezen als universiteiten in het Koninkrijk der Nederlanden waarvan onderzoekers in aanvulling op de in het hiervoor vermelde artikellid genoemde onderzoeksorganisaties een subsidie kunnen aanvragen:</text:p>
      <text:p text:style-name="ifm_p_ifm">a.  The University of the Dutch Caribbean;</text:p>
      <text:p text:style-name="ifm_p_ifm">b.  Universiteit van Curaçao;</text:p>
      <text:p text:style-name="ifm_p_ifm">c.  Universiteit van Aruba;</text:p>
      <text:p text:style-name="ifm_p_ifm">d.  Universiteit van Sint Maarten.</text:p>
      <text:h text:style-name="ifm_p_font.bold_mt.5.08mm_page.keep-with-next_ifm" text:outline-level="2">Artikel<text:s/>2<text:s/>Citeertitel</text:h>
      <text:p text:style-name="ifm_p_mt.4.23mm_ifm">Deze beleidsregel wordt aangehaald als: Beleidsregel Universiteiten in het Koninkrijk der Nederlanden.</text:p>
      <text:h text:style-name="ifm_p_font.bold_mt.5.08mm_page.keep-with-next_ifm" text:outline-level="2">Artikel<text:s/>3<text:s/>Inwerkingtreding</text:h>
      <text:p text:style-name="ifm_p_mt.4.23mm_ifm">Deze beleidsregel treedt in werking met ingang van de eerste dag na de datum waarin zij in de Staatscourant wordt geplaa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8069</text:span><text:tab/>30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8069</text:span><text:tab/>30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raad van bestuur van de Nederlandse organisatie voor wetenschappelijk onderzoek van 21 februari 2024 betreffende het aanwijzen van organisaties in het Koninkrijk der Nederlanden ten behoeve van de uitvoering van artikel 1.1, eerste lid, aanhef en onder a, van de NWO Subsidieregeling (Beleidsregel Universiteiten in het Koninkrijk der Nederlanden), Nederlandse Organisatie voor Wetenschappelijk Onderzoek</dc:title>
    <meta:user-defined meta:name="OVERHEID.Ministerie/DCTERMS.publisher">Ministerie van Binnenlandse Zaken en Koninkrijksrelaties</meta:user-defined>
    <meta:user-defined meta:name="OVERHEID.ZelfstandigBestuursorgaan/DC.creator">Nederlandse Organisatie voor Wetenschappelijk Onderzoek</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2806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06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Beleidsregel van de raad van bestuur van de Nederlandse organisatie voor wetenschappelijk onderzoek van 21 februari 2024 betreffende het aanwijzen van organisaties in het Koninkrijk der Nederlanden ten behoeve van de uitvoering van artikel 1.1, eerste lid, aanhef en onder a, van de NWO Subsidieregeling (Beleidsregel Universiteiten in het Koninkrijk der Nederlanden), Nederlandse Organisatie voor Wetenschappelijk Onderzoek</meta:user-defined>
    <meta:user-defined meta:name="DCTERMS.W3CDTF/DCTERMS.available">2024-08-30</meta:user-defined>
  </office:meta>
</office:document-meta>
</file>