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8-n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Cofinanciering, Nederlandse Organisatie voor Wetenschappelijk Onderzoek</text:h>
      <text:p text:style-name="ifm_p_mt.7.4mm_ifm">Op 30 augustus 2024 is in de Staatscourant, nr. 28068, de Regeling Cofinanciering, Nederlandse Organisatie voor Wetenschappelijk Onderzoek gepubliceerd.</text:p>
      <text:p text:style-name="ifm_p_mt.3.7mm_ifm">Deze publicatie bevat 5 (vijf) tekstuele fouten:</text:p>
      <text:p text:style-name="ifm_p_ifm">a.   In artikel 1, sub a, definitie Aanvrager, is in de eerste regel abusievelijk de tekst “... als bedoeld in artikel 2.3 van de NWO Subsidieregeling...” opgenomen. De juiste tekst van deze passage is als volgt:</text:p>
      <text:p text:style-name="ifm_p_ifm">”... als bedoeld in artikel 1.1 van de NWO Subsidieregeling...”.</text:p>
      <text:p text:style-name="ifm_p_ifm">b.  In artikel 1, sub a, definitie Aanvrager, is in de laatste regel abusievelijk de tekst “... de in artikel 2.3 lid 1 onder j bedoelde voorwaarden.“ opgenomen. De juiste tekst van deze passage is als volgt:</text:p>
      <text:p text:style-name="ifm_p_ifm">“... de in artikel 1.1 van de NWO Subsidieregeling bedoelde voorwaarden.“</text:p>
      <text:p text:style-name="ifm_p_ifm">c.  In artikel 1, sub b, definitie Aanvrager-start up, is in de laatste regel abusievelijk de tekst “... in de zin van artikel 2.4 NWO Subsidieregeling...” opgenomen. De juiste tekst van deze passage is als volgt:</text:p>
      <text:p text:style-name="ifm_p_ifm">“...in de zin van de NWO Subsidieregeling.”</text:p>
      <text:p text:style-name="ifm_p_ifm">d.  In artikel 1, sub c, definitie Call for proposals, is in de eerste regel abusievelijk de tekst “... gepubliceerd oproep...” opgenomen. De juiste tekst van deze passage is als volgt:</text:p>
      <text:p text:style-name="ifm_p_ifm">”... gepubliceerde oproep...”.</text:p>
      <text:p text:style-name="ifm_p_ifm">e.  In artikel 1, sub c, definitie Call for proposals, is in de laatste regel abusievelijk de tekst “... in artikel 2.1 NWO Subsidieregeling...” opgenomen. De juiste tekst van deze passage is als volgt:</text:p>
      <text:p text:style-name="ifm_p_ifm">“... in artikel 2.1.2 NWO Subsidi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68-n1</text:span><text:tab/>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68-n1</text:span><text:tab/>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Cofinanciering,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068-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8</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Regeling Cofinanciering, Nederlandse Organisatie voor Wetenschappelijk Onderzoek</meta:user-defined>
    <meta:user-defined meta:name="OVERHEIDop.versienummer">n1</meta:user-defined>
    <meta:user-defined meta:name="DCTERMS.W3CDTF/DCTERMS.available">2024-09-04</meta:user-defined>
  </office:meta>
</office:document-meta>
</file>