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2568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0-08-2024</text:p>
              </text:list-item>
              <text:list-item text:style-override="id1-3-2-1-1-2-4">
                <text:number>-</text:number>
                <text:p text:style-name="al"/>
                <text:p text:style-name="al">Omschrijving: Melding BAL Fouragehandel en Loonbedrijf Verhoeven Herstel zomerkade Brakel 28-08-2024</text:p>
              </text:list-item>
              <text:list-item text:style-override="id1-3-2-1-1-2-5">
                <text:number>-</text:number>
                <text:p text:style-name="al"/>
                <text:p text:style-name="al">Locatie: Zomerkade in Brakel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052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8052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8052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2568</meta:user-defined>
    <meta:user-defined meta:name="DCTERMS.abstract">Melding BAL Fouragehandel en Loonbedrijf Verhoeven Herstel zomerkade Brakel 28-08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8-23</meta:user-defined>
    <meta:user-defined meta:name="DCTERMS.W3CDTF/OVERHEIDop.jaargang">2024</meta:user-defined>
    <meta:user-defined meta:name="OVERHEIDop.publicationIssue">28052</meta:user-defined>
    <meta:user-defined meta:name="OVERHEIDop.StcrtID/DC.identifier">stcrt-2024-28052</meta:user-defined>
    <meta:user-defined meta:name="OVERHEIDop.versieInformatie"/>
  </office:meta>
</office:document-meta>
</file>