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000*"/>
    </style:style>
    <style:style style:family="table-column" style:name="table1.tg1.col2">
      <style:table-column-properties style:rel-column-width="34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48</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MT-lid Juridische en Internationale Zaken van de directie Advies, Regie en Centrale autoriteit van het directoraat-generaal Straffen en Beschermen van het Ministerie van Justitie en Veiligheid van 20 augustus 2024, kenmerk nr. 5609434, houdende verlening van ondermandaat en het doorgeven van volmacht en machtiging aan de onder het MT-lid ressorterende functionarissen (Mandaatbesluit JIZ/DARC/DGSenB Ministerie van Justitie en Veiligheid 2024)</text:h>
      <text:p text:style-name="ifm_p_mt.3.7mm_ifm">Het MT-lid Juridische en Internationale Zaken van de directie Advies, Regie en Centrale autoriteit van het directoraat-generaal Straffen en Beschermen van het Ministerie van Justitie en Veiligheid,</text:p>
      <text:p text:style-name="ifm_p_mt.3.7mm_ifm">Gelet op artikel 3, tweede lid, van het Mandaatbesluit Ministerie van Justitie en Veiligheid en artikel 1, aanhef en onder b, van het Mandaatbesluit DARC/DGSenB Ministerie van Justitie en Veiligheid 2023;</text:p>
      <text:p text:style-name="ifm_p_mt.3.7mm_indent.0mm_ifm">Besluit:</text:p>
      <text:h text:style-name="ifm_p_font.bold_mt.5.08mm_page.keep-with-next_ifm" text:outline-level="2">Artikel<text:s/>1<text:s/></text:h>
      <text:p text:style-name="ifm_p_mt.4.23mm_ifm">Van het ingevolge artikel 1, aanhef en onder b, van het Mandaatbesluit DARC/DGSenB Ministerie van Justitie en Veiligheid 2023 aan het MT-lid Juridische en Internationale Zaken verleende ondermandaat wordt aan de functionarissen, bedoeld in onderdeel B van bijlage 1 bij dit besluit, ondermandaat verleend ten aanzien van de aangelegenheden als vermeld in datzelfde onderdeel bij de betreffende functionarissen met uitzondering van de aangelegenheden vermeld in onderdeel A van bijlage 1 die voorbehouden blijven aan het MT-lid Juridische en Internationale Zaken.</text:p>
      <text:h text:style-name="ifm_p_font.bold_mt.5.08mm_page.keep-with-next_ifm" text:outline-level="2">Artikel<text:s/>2<text:s/></text:h>
      <text:p text:style-name="ifm_p_mt.4.23mm_ifm">1.  Het MT-lid Juridische en Internationale Zaken verleent ondermandaat aan het plaatsvervangend MT-lid Juridische en Internationale Zaken om bij afwezigheid of verhindering diens bevoegdheden uit te oefenen, voor zover een plaatsvervangend MT-lid is aangewezen.</text:p>
      <text:p text:style-name="ifm_p_mt.3.7mm_ifm">2.  Bij afwezigheid of verhindering van het MT-lid Juridische en Internationale Zaken en het plaatsvervangend MT-lid Juridische en Internationale Zaken, bedoeld in het eerste lid, kunnen zij vervangen worden door een van de clustermanagers, bedoeld in bijlage 1 bij dit besluit, voor zover deze zijn aangewezen.</text:p>
      <text:h text:style-name="ifm_p_font.bold_mt.5.08mm_page.keep-with-next_ifm" text:outline-level="2">Artikel<text:s/>3<text:s/></text:h>
      <text:p text:style-name="ifm_p_mt.4.23mm_ifm">Dit besluit treedt in werking met ingang van de dag na de datum van uitgifte van de Staatscourant waarin het wordt geplaatst.</text:p>
      <text:h text:style-name="ifm_p_font.bold_mt.5.08mm_page.keep-with-next_ifm" text:outline-level="2">Artikel<text:s/>4<text:s/></text:h>
      <text:p text:style-name="ifm_p_mt.4.23mm_ifm">Dit besluit wordt aangehaald als: Mandaatbesluit JIZ/DARC/DGSenB Ministerie van Justitie en Veiligheid 2024.</text:p>
      <text:p text:style-name="ifm_p_mt.3.7mm_ifm">Dit besluit zal met de toelichting in de Staatscourant worden geplaatst.</text:p>
      <text:p text:style-name="ifm_p_font.italic_mt.3.7mm_ifm">Het MT-lid Juridische en Internationale Zaken,<text:line-break/>J.L.M.<text:s/>Janse</text:p>
      <text:h text:style-name="ifm_p_font.bold_mt.5.08mm_page.break-before_ifm" text:outline-level="3">BIJLAGE 1 BEHOREND BIJ ARTIKEL 1 VAN HET MANDAATBESLUIT JIZ/DARC/DGSENB MINISTERIE VAN JUSTITIE EN VEILIGHEID 2024</text:h>
      <text:p text:style-name="ifm_p_mt.4.23mm_ifm">De beslissingen en handelingen, bedoeld in onderdeel A van deze bijlage, zijn voorbehouden aan het MT-lid Juridische en Internationale Zaken.</text:p>
      <text:p text:style-name="ifm_p_mt.3.7mm_ifm">Iedere functionaris, bedoeld in onderdeel B van deze bijlage, is gemandateerd om de beslissingen te nemen en de handelingen te verrichten als bedoeld in het bij de betreffende functionaris geplaatste tekstvak.</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kolom 1</text:p>
          </table:table-cell>
        </table:table-row>
        <table:table-row>
          <table:table-cell table:style-name="table.cell.border-bottom.border-left.border-right.padding-top.top.pleft.pright" table:number-columns-spanned="2">
            <text:p text:style-name="text.cell.7.left"><text:span text:style-name="ifm_span_font.bold_ifm">A. Voorbehouden</text:span></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text:span text:style-name="ifm_span_font.bold_ifm">MT-lid Juridische en Internationale Zak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 het MT-lid Juridische en Internationale Zaken voorbehouden beslissingen:</text:p>
            <text:p text:style-name="text.cell.7.left">a. beslissingen tot afwijzing van de verlening of verlenging van toestemmingen voor bemiddeling bij de opneming van buitenlandse kinderen ter adoptie;</text:p>
            <text:p text:style-name="text.cell.7.left">b. beslissingen tot afwijzing van verzoeken tot goedkeuring van de opneming van buitenlandse kinderen ter adoptie en de afgifte van een verklaring daaromtrent (<text:span text:style-name="ifm_span_font.italic_ifm">approvals</text:span>);</text:p>
            <text:p text:style-name="text.cell.7.left">c. beslissingen tot doorgeleiding van (uitgaande) verzoeken aan buitenlandse autoriteiten tot teruggeleiding van minderjarigen naar Nederland alsmede de afwijzing daarvan;</text:p>
            <text:p text:style-name="text.cell.7.left">d. beslissingen tot doorgeleiding van (uitgaande) verzoeken aan buitenlandse autoriteiten om internationale omgang met minderjarigen in het buitenland alsmede de afwijzing daarvan;</text:p>
            <text:p text:style-name="text.cell.7.left">e. beslissingen tot instemming met (inkomende) verzoeken tot pleegplaatsing van minderjarigen uit het buitenland in Nederland alsmede (uitgaande) verzoeken tot pleegplaatsing van minderjarigen uit Nederland in het buitenland</text:p>
          </table:table-cell>
        </table:table-row>
        <table:table-row>
          <table:table-cell table:style-name="table.cell.border-bottom.border-left.border-right.padding-top.top.pleft.pright" table:number-columns-spanned="2">
            <text:p text:style-name="text.cell.7.left"><text:span text:style-name="ifm_span_font.bold_ifm">B. Aangewezen functionarissen</text:span></text:p>
          </table:table-cell>
        </table:table-row>
        <table:table-row>
          <table:table-cell table:style-name="table.cell.border-bottom.border-left.border-right.padding-top.top.pleft.pright">
            <text:p text:style-name="text.cell.7.left">1.1</text:p>
            <text:p text:style-name="text.cell.7.left">1.1.1</text:p>
            <text:p text:style-name="text.cell.7.left">1.1.2</text:p>
          </table:table-cell>
          <table:table-cell table:style-name="table.cell.border-bottom.border-right.padding-top.top.pleft.pright">
            <text:p text:style-name="text.cell.7.left"><text:span text:style-name="ifm_span_font.bold_ifm">Clustermanager Interlandelijke adoptie</text:span></text:p>
            <text:p text:style-name="text.cell.7.left"><text:span text:style-name="ifm_span_font.bold_ifm">Senior adviseur Interlandelijke adoptie</text:span></text:p>
            <text:p text:style-name="text.cell.7.left"><text:span text:style-name="ifm_span_font.bold_ifm">Adviseur Interlandelijke adoptie</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 beslissen op verzoeken tot de verlening of verlenging van toestemmingen voor bemiddeling bij de opneming van buitenlandse kinderen ter adoptie met uitzondering van beslissingen tot afwijzing daarvan alsmede de schriftelijke aankondiging van voorgenomen afwijzingen;</text:p>
            <text:p text:style-name="text.cell.7.left">b. beslissen op verzoeken tot goedkeuring van de opneming van buitenlandse kinderen ter adoptie en de afgifte van een verklaring daaromtrent (<text:span text:style-name="ifm_span_font.italic_ifm">approvals</text:span>) met uitzondering van beslissingen tot afwijzing daarvan alsmede de schriftelijke aankondiging met betrekking tot voorgenomen afwijzingen</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text:span text:style-name="ifm_span_font.bold_ifm">Coördinerend senior juridisch adviseur Internationale Kinderontvoering en Kinderbescherm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 ondertekenen van ontvangstbevestigingen ter zake (inkomende en uitgaande) verzoeken tot teruggeleiding van minderjarigen naar de gewone verblijfplaats in Nederland of het buitenland;</text:p>
            <text:p text:style-name="text.cell.7.left">b. ondertekenen van ontvangstbevestigingen ter zake (inkomende en uitgaande) verzoeken tot doorgeleiding van zorgmeldingen met betrekking tot minderjarigen in het kader van internationale kinderbescherming;</text:p>
            <text:p text:style-name="text.cell.7.left">c. ondertekenen van ontvangstbevestigingen ter zake van (inkomende en uitgaande) doorgeleiding van verzoeken om informatie met betrekking tot minderjarigen in het kader van internationale kinderbescherming;</text:p>
            <text:p text:style-name="text.cell.7.left">d. ondertekenen van ontvangstbevestigingen ter zake (inkomende en uitgaande) verzoeken tot internationale pleegplaatsing van minderjarigen in Nederland of in het buitenland</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text:span text:style-name="ifm_span_font.bold_ifm">Medewerker Verwerken en Behandel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ndertekenen en verzenden van ontvangstbevestigingen inzake interlandelijke adoptie</text:p>
          </table:table-cell>
        </table:table-row>
      </table:table>
      <text:p text:style-name="ifm_p_font.italic_mt.3.7mm_ifm">
                     Den Haag,
                      20 augustus 2024,
                  </text:p>
      <text:p text:style-name="ifm_p_font.italic_mt.3.7mm_ifm">Het MT-lid Juridische en Internationale Zaken van het Directoraat-Generaal Straffen en Beschermen van het Ministerie van Justitie en Veiligheid,<text:line-break/>J.L.M.<text:s/>Janse</text:p>
      <text:h text:style-name="ifm_p_font.bold_mt.5.08mm_page.break-before_ifm" text:outline-level="3">TOELICHTING</text:h>
      <text:p text:style-name="ifm_p_mt.4.23mm_ifm">Met dit besluit verleent het MT-lid Juridische en Internationale Zaken (JIZ) van de directie Advies, Regie en Centrale autoriteit (DARC) van het directoraat-generaal Straffen en Beschermen (DGSenB) van het Ministerie van Justitie en Veiligheid aan de onder het MT-lid ressorterende en aangewezen functionarissen de bevoegdheid om namens de Minister van Justitie en Veiligheid dan wel één van de Staatssecretarissen Justitie en Veiligheid – afhankelijk van de aangelegenheden die vermeld staan in de bijlage – besluiten te nemen (ondermandaat). Ingevolge artikel 7 van het Mandaatbesluit Ministerie van Justitie en Veiligheid heeft dit besluit ook betrekking op de doorgifte van de bevoegdheid om privaatrechtelijke rechtshandelingen en andere handelingen te verrichten (volmacht en machtiging).</text:p>
      <text:p text:style-name="ifm_p_mt.3.7mm_ifm">Op grond van de artikelen 2 en 3 van het Mandaatbesluit DGSenB Ministerie van Justitie en Veiligheid 2023 heeft de directeur-generaal van DGSenB aan het MT-lid JIZ rechtstreeks ondermandaat verleend ten aanzien van personele en financiële aangelegenheden onder voorbehoud van enkele beslissingen. Ten aanzien van de resterende personele en financiële aangelegenheden – waarvoor niet rechtstreeks ondermandaat is verleend aan het MT-lid – is de directeur Advies, Regie en Centrale autoriteit bevoegd, tenzij het om een aangelegenheid gaat voor welke een mandaatvoorbehoud geldt. Zo werken in de mandaatverlening aan het MT-lid JIZ de beperkingen door van artikel 10:3 van de Algemene wet bestuursrecht en de bevoegdheidsvoorbehouden, die in de bovenliggende mandaatbesluiten van respectievelijk de bewindspersonen, de secretaris-generaal en de directeur-generaal van DGSenB zijn gemaakt.</text:p>
      <text:p text:style-name="ifm_p_mt.3.7mm_ifm">Het Team JIZ bestaat onder andere uit het Cluster Juridische Zaken (JZ) en de Centrale autoriteit Internationale Kinderaangelegenheden (Ca IKA). Het Cluster JZ houdt zich onder andere bezig met het voorbereiden van beslissingen die op een juridische grondslag moeten worden gebaseerd, het uitbrengen van juridisch advies, het verzorgen van verschillende juridische producten en het verrichten van vele andere juridische werkzaamheden. De Ca IKA houdt zich onder andere bezig met de uitvoering van verdragen, verordeningen en andere vormen van wet- en regelgeving op het gebied van (civiele) internationale kinderontvoering, internationale kinderbescherming en interlandelijke adoptie.</text:p>
      <text:p text:style-name="ifm_p_mt.3.7mm_ifm">Binnen de genoemde onderdelen van het Team JIZ zijn twee clustermanagers werkzaam, namelijk de Clustermanager Juridische Zaken en de Clustermanager Interlandelijke Adoptie en Administratie. Net als het MT-lid JIZ hebben deze clustermanagers op grond van artikel 2 van het Mandaatbesluit DGSenB Ministerie van Justitie en Veiligheid 2023 rechtstreeks van de directeur-generaal van DGSenB ondermandaat ontvangen ten aanzien van de personele aangelegenheden met betrekking tot hun clusters. Dit zogeheten P-ondermandaat staat daarom niet vermeld in de bijlage. Evenmin beschikken deze clustermanagers over zogeheten F-ondermandaat, namelijk de bevoegdheid om financiële beslissingen te nemen. Dat is een bevoegdheid dat blijft voorbehouden aan het MT-lid JIZ.</text:p>
      <text:p text:style-name="ifm_p_mt.3.7mm_ifm">Dit mandaatbesluit omvat tevens een bepaling omtrent plaatsvervanging van het MT-lid JIZ. Het plaatsvervangend MT-lid, voor zover deze is aangewezen, ontvangt ondermandaat om bij afwezigheid of verhindering van het MT-lid in diens plaats op te treden. Ook wordt geregeld dat bij afwezigheid of verhindering van zowel MT-lid, als het plaatsvervangend MT-lid een van de clustermanagers hen kan vervangen. Gelet op de regeling van de hiervoor bedoeld ondermandaten omtrent plaatsvervanging in artikel 2 van dit besluit is dit evenmin vermeld in de bijlage.</text:p>
      <text:p text:style-name="ifm_p_font.italic_mt.3.7mm_ifm">Het MT-lid Juridische en Internationale Zaken,<text:line-break/>J.L.M.<text:s/>Jan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8048</text:span><text:tab/>28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8048</text:span><text:tab/>28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MT-lid Juridische en Internationale Zaken van de directie Advies, Regie en Centrale autoriteit van het directoraat-generaal Straffen en Beschermen van het Ministerie van Justitie en Veiligheid van 20 augustus 2024, kenmerk nr. 5609434, houdende verlening van ondermandaat en het doorgeven van volmacht en machtiging aan de onder het MT-lid ressorterende functionarissen (Mandaatbesluit JIZ/DARC/DGSenB Ministerie van Justitie en Veiligheid 2024)</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DelegatieMandaatBesl-Web/1.19/xml/MC-OEP-StcrtBvasDelegatieMandaatBesl-Web.xml</meta:user-defined>
    <meta:user-defined meta:name="OVERHEIDop.steltVast"/>
    <meta:user-defined meta:name="OVERHEIDop.StcrtID/DC.identifier">stcrt-2024-28048</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804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het MT-lid Juridische en Internationale Zaken van de directie Advies, Regie en Centrale autoriteit van het directoraat-generaal Straffen en Beschermen van het Ministerie van Justitie en Veiligheid van 20 augustus 2024, kenmerk nr. 5609434, houdende verlening van ondermandaat en het doorgeven van volmacht en machtiging aan de onder het MT-lid ressorterende functionarissen (Mandaatbesluit JIZ/DARC/DGSenB Ministerie van Justitie en Veiligheid 2024)</meta:user-defined>
    <meta:user-defined meta:name="DCTERMS.W3CDTF/DCTERMS.available">2024-08-28</meta:user-defined>
  </office:meta>
</office:document-meta>
</file>