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 activiteit voor toestemming bezit van Moorse landschildpadden (Testudo graeca) en Griekse landschildpadden (Testudo hermanni), Rijksdienst voor Ondernemend Nederland</text:h>
      <text:p text:style-name="ifm_p_mt.7.4mm_ifm">De Staatssecretaris van Landbouw, Visserij, Voedselzekerheid en Natuur ontving op 29 maart 2024 een aanvraag voor een omgevingsvergunning flora- en fauna-activiteit. De vergunning is aangevraagd voor toestemming bezit om Moorse landschildpadden (<text:span text:style-name="ifm_span_font.italic_mt.7.4mm_ifm">Testudo graeca</text:span>) en Griekse landschildpadden (<text:span text:style-name="ifm_span_font.italic_mt.7.4mm_ifm">Testudo hermanni</text:span>) onder zich te hebben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9 maart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8025</text:span><text:tab/>28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8025</text:span><text:tab/>28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 activiteit voor toestemming bezit van Moorse landschildpadden (Testudo graeca) en Griekse landschildpadden (Testudo hermanni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2802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025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vergunning flora- en fauna- activiteit voor toestemming bezit van Moorse landschildpadden (Testudo graeca) en Griekse landschildpadden (Testudo hermanni), Rijksdienst voor Ondernemend Nederland</meta:user-defined>
    <meta:user-defined meta:name="DCTERMS.W3CDTF/DCTERMS.available">2024-08-28</meta:user-defined>
  </office:meta>
</office:document-meta>
</file>