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15</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ecretaris-generaal van het Ministerie van Financiën d.d. 20 augustus 2024 (2024-370569) houdende wijziging van het Besluit ondermandaat, volmacht en machtiging betreffende de uitvoering van de Wet open overheid op het terrein van het cluster secretaris-generaal</text:h>
      <text:p text:style-name="ifm_p_mt.3.7mm_ifm">De secretaris-generaal,</text:p>
      <text:p text:style-name="ifm_p_mt.3.7mm_ifm">Gelet op artikel 10:3 van de Algemene wet bestuursrecht en artikel 19a, eerste lid, van het Mandaatbesluit Ministerie van Financiën 2020;</text:p>
      <text:p text:style-name="ifm_p_mt.3.7mm_indent.0mm_ifm">Besluit:</text:p>
      <text:h text:style-name="ifm_p_font.bold_mt.5.08mm_page.keep-with-next_ifm" text:outline-level="2">ARTIKEL<text:s/>I<text:s/></text:h>
      <text:p text:style-name="ifm_p_font.roman_mt.4.23mm_ifm">In artikel 3, eerste lid, van het Besluit ondermandaat, volmacht en machtiging betreffende de uitvoering van de Wet open overheid op het terrein van het cluster secretaris-generaal wordt ‘de (plaatsvervangend) directeur Juridische Zaken en het hoofd Openbaarheid van bestuur van de directie Juridische Zaken’ vervangen door ‘de directeur Informatievoorziening en Openbaarmaking en het (plaatsvervangend) afdelingshoofd Openbaarmaking en Transparantie van de concerndirectie Informatievoorziening en Openbaarmaking’.</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mei 2024.</text:p>
      <text:p text:style-name="ifm_p_mt.3.7mm_ifm">Deze regeling wordt met de toelichting in de Staatscourant geplaatst.</text:p>
      <text:p text:style-name="ifm_p_font.italic_mt.3.7mm_ifm"><text:line-break/>B. van den<text:s/>Dungen<text:line-break/>secretaris-generaal</text:p>
      <text:h text:style-name="ifm_p_font.bold_mt.5.08mm_page.break-before_ifm" text:outline-level="3">TOELICHTING</text:h>
      <text:h text:style-name="ifm_p_font.bold_mt.5.08mm_page.keep-with-next_ifm" text:outline-level="4">ARTIKEL I</text:h>
      <text:p text:style-name="ifm_p_mt.4.23mm_ifm">Per 1 mei 2024 draagt de directie Digitalisering en Informatisering (oud) de naam concerndirectie Informatievoorziening en Openbaarmaking (hierna: CDIO). De afdeling Openbaarmaking en Transparantie van CDIO neemt per die datum de werkzaamheden over van de afdeling Openbaarheid van bestuur (oud) van de directie Juridische Zaken (hierna: DJZ) in het kader van openbaarmaking en transparantie. Met dit besluit wordt de mandaatverlening op het terrein van het cluster secretaris-generaal in lijn gebracht met de nieuwe situatie.</text:p>
      <text:h text:style-name="ifm_p_font.bold_mt.5.08mm_page.keep-with-next_ifm" text:outline-level="4">ARTIKEL II</text:h>
      <text:p text:style-name="ifm_p_mt.4.23mm_ifm">Met de datum van inwerkingtreding is aangesloten bij de datum van inwerkingtreding van de addenda bij de Organisatie- en Formatierapporten van DJZ en CDIO.</text:p>
      <text:p text:style-name="ifm_p_font.italic_mt.3.7mm_ifm"><text:line-break/>B. van den<text:s/>Dungen<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8015</text:span><text:tab/>26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8015</text:span><text:tab/>26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ecretaris-generaal van het Ministerie van Financiën d.d. 20 augustus 2024 (2024-370569) houdende wijziging van het Besluit ondermandaat, volmacht en machtiging betreffende de uitvoering van de Wet open overheid op het terrein van het cluster secretaris-generaal</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19/xml/MC-OEP-StcrtBvasDelegatieMandaatBesl-Web.xml</meta:user-defined>
    <meta:user-defined meta:name="OVERHEIDop.steltVast"/>
    <meta:user-defined meta:name="OVERHEIDop.StcrtID/DC.identifier">stcrt-2024-28015</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801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secretaris-generaal van het Ministerie van Financiën d.d. 20 augustus 2024 (2024-370569) houdende wijziging van het Besluit ondermandaat, volmacht en machtiging betreffende de uitvoering van de Wet open overheid op het terrein van het cluster secretaris-generaal</meta:user-defined>
    <meta:user-defined meta:name="DCTERMS.W3CDTF/DCTERMS.available">2024-08-26</meta:user-defined>
  </office:meta>
</office:document-meta>
</file>