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er mantelbuizen nabij de Nieuwe Hemweg te Amsterdam</text:p>
            <text:p text:style-name="common-al">Besluit: verleend</text:p>
            <text:p text:style-name="common-al">Verzonden naar aanvrager op: 20 augustus 2024</text:p>
            <text:p text:style-name="common-al">Zaaknummer: Z2024-000821</text:p>
            <text:p text:style-name="common-al">DSO nummer: 202405300039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0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21</meta:user-defined>
    <meta:user-defined meta:name="DCTERMS.abstract">het leggen van vier mantelbuizen nabij Nieuwe Hemweg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22</meta:user-defined>
    <meta:user-defined meta:name="DCTERMS.W3CDTF/OVERHEIDop.jaargang">2024</meta:user-defined>
    <meta:user-defined meta:name="OVERHEIDop.publicationIssue">28004</meta:user-defined>
    <meta:user-defined meta:name="OVERHEIDop.StcrtID/DC.identifier">stcrt-2024-28004</meta:user-defined>
    <meta:user-defined meta:name="OVERHEIDop.versieInformatie"/>
  </office:meta>
</office:document-meta>
</file>