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9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
         Omgevingsvergunning voor flora- en fauna-activiteit project “CVP.00156.18.08 – Renovatie Spooldersluis – flora- en fauna-activiteit – ongeschikt maken bediengebouw”, Rijksdienst voor Ondernemend Nederland</text:h>
      <text:p text:style-name="ifm_p_mt.7.4mm_ifm">De Staatssecretaris van Landbouw, Visserij, Voedselzekerheid en Natuur heeft een omgevingsvergunning gegeven aan Combinatie Le Chêne. De vergunning is voor een flora- en fauna-activiteit voor het project “CVP.00156.18.08 – Renovatie Spooldersluis – flora- en fauna-activiteit – ongeschikt maken bediengebouw”.</text:p>
      <text:h text:style-name="ifm_p_font.bold_mt.5.08mm_page.keep-with-next_ifm" text:outline-level="4">Besluit</text:h>
      <text:p text:style-name="ifm_p_mt.4.23mm_ifm">Combinatie Le Chêne vroeg deze vergunning aan op 3 juni 2024. De Staatssecretaris heeft besloten de vergunning af te geven. Houdt Combinatie Le Chêne zich aan de voorwaarden van de vergunning? Dan mogen de voortplantings- of rustplaatsen van de gewone dwergvleermuis beschadigd of vernield worden.</text:p>
      <text:p text:style-name="ifm_p_ifm">U vindt het besluit en alle bijlagen op www.rvo.nl/buiten-werken&gt; Welke besluiten zijn er genomen?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7980</text:span><text:tab/>28 augustus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7980</text:span><text:tab/>28 augustus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CVP.00156.18.08 – Renovatie Spooldersluis – flora- en fauna-activiteit – ongeschikt maken bediengebouw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2798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980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voor flora- en fauna-activiteit project “CVP.00156.18.08 – Renovatie Spooldersluis – flora- en fauna-activiteit – ongeschikt maken bediengebouw”, Rijksdienst voor Ondernemend Nederland</meta:user-defined>
    <meta:user-defined meta:name="DCTERMS.W3CDTF/DCTERMS.available">2024-08-28</meta:user-defined>
  </office:meta>
</office:document-meta>
</file>