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20 augustus 2024, kenmerk 2024-3024282/IT2098515, houdende het verlenen van toestemming voor het afleveren van een geneesmiddel zonder handelsvergunning in Nederland vanwege een tekort van Furosemide 500 mg Teva tabletten (RVG 10675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Furosemide 500 mg Teva tabletten (RVG 106750)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Furosemide 500 mg Teva tabletten (RVG 10675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ze toestemming wordt uitsluitend verleend onder de volgende voorwaarden:</text:p>
      <text:p text:style-name="ifm_p_ifm">•  in nadere afstemming met het CBG is deze toestemming van toepassing voor de geregistreerde indicaties, met de volgende inperkingen:</text:p>
      <text:p text:style-name="ifm_p_ifm">–  Furosemide 500 mg tabletten wordt exclusief gebruikt bij patiënten met ernstig verminderde glomerulaire filtratie (glomerulaire filtratie snelheid (GFR) &lt; 20 ml/min).</text:p>
      <text:p text:style-name="ifm_p_ifm">–  Furosemide 500 mg tabletten is geïndiceerd als een diureticum bij de controle van oligurie bij chronische nierinsufficiënt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urosemide 500 mg Teva tabletten (RVG 106750) uiterlijk 15 november 2024 weer voldoende voorradig is om in de behoeften van patiënten te kunnen voorzien. Mede op grond daarvan besluit de inspectie dat de toestemming wordt verleend tot en met 15 nov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78</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78</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20 augustus 2024, kenmerk 2024-3024282/IT2098515, houdende het verlenen van toestemming voor het afleveren van een geneesmiddel zonder handelsvergunning in Nederland vanwege een tekort van Furosemide 500 mg Teva tabletten (RVG 1067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20 augustus 2024, kenmerk 2024-3024282/IT2098515, houdende het verlenen van toestemming voor het afleveren van een geneesmiddel zonder handelsvergunning in Nederland vanwege een tekort van Furosemide 500 mg Teva tabletten (RVG 106750)</meta:user-defined>
    <meta:user-defined meta:name="DCTERMS.alternative"/>
    <meta:user-defined meta:name="DCTERMS.W3CDTF/DCTERMS.available">2024-08-21</meta:user-defined>
    <meta:user-defined meta:name="OVERHEIDop.Ruimtelijkplan/OVERHEIDop.bekendmakingBetreffendePlan"/>
  </office:meta>
</office:document-meta>
</file>