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een beperkingengebiedactiviteit met betrekking tot een oppervlaktewater voor het plaatsen van een drijvend frame met zonnepanelen en het planten van twee hagen in de gemeente Olst-Wijhe RWSZ2024-0000463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 in beheer bij het Rijk voor het plaatsen van een drijvend frame met zonnepanelen en het planten van twee hagen aan de linkeroever van de Geldersche IJssel ter hoogte van kmr. 958, in de gemeente Olst-Wijhe.</text:p>
            <text:p text:style-name="common-al">Terinzagelegging </text:p>
            <text:p text:style-name="common-al">Het vastgestelde besluit, alsmede de ter zake zijnde stukken liggen van 22 augustus 2024 tot 4 oktober 2024 ter inzage.</text:p>
            <text:p text:style-name="common-al">De tekst van het besluit wordt u op verzoek digitaal of per post toegezonden. </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7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97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97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4635</meta:user-defined>
    <meta:user-defined meta:name="DCTERMS.abstract">Omgevingsvergunning IJsselbosch OG drijvend frame met zonnepanelen IJsseldijk 4  01-04-202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mgevingsvergunning voor een beperkingengebiedactiviteit met betrekking tot een oppervlaktewater voor het plaatsen van een drijvend frame met zonnepanelen en het planten van twee hagen in de gemeente Olst-Wijhe RWSZ2024-00004635</meta:user-defined>
    <meta:user-defined meta:name="DCTERMS.W3CDTF/DCTERMS.available">2024-08-22</meta:user-defined>
    <meta:user-defined meta:name="DCTERMS.W3CDTF/OVERHEIDop.jaargang">2024</meta:user-defined>
    <meta:user-defined meta:name="OVERHEIDop.publicationIssue">27976</meta:user-defined>
    <meta:user-defined meta:name="OVERHEIDop.StcrtID/DC.identifier">stcrt-2024-27976</meta:user-defined>
    <meta:user-defined meta:name="OVERHEIDop.versieInformatie"/>
  </office:meta>
</office:document-meta>
</file>