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onderhoudswerkzaamheden aan de spoorwegviaduct Meteren Aansl. t.h.v. Geldermalsen Noord</text:p>
            <text:p text:style-name="common-al">Besluit: verleend</text:p>
            <text:p text:style-name="common-al">Verzonden naar aanvrager op: 20-08-2024</text:p>
            <text:p text:style-name="common-al">Zaaknummer: Z2024-001153</text:p>
            <text:p text:style-name="common-al">DSO nummer: 202407250045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9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9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153</meta:user-defined>
    <meta:user-defined meta:name="DCTERMS.abstract">het uitvoeren van onderhoudswerkzaamheden aan de spoorwegviaduct Meteren Aansl. t.h.v. Geldermalsen Noord</meta:user-defined>
    <dc:language>nl</dc:language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8-22</meta:user-defined>
    <meta:user-defined meta:name="DCTERMS.W3CDTF/OVERHEIDop.jaargang">2024</meta:user-defined>
    <meta:user-defined meta:name="OVERHEIDop.publicationIssue">27971</meta:user-defined>
    <meta:user-defined meta:name="OVERHEIDop.StcrtID/DC.identifier">stcrt-2024-27971</meta:user-defined>
    <meta:user-defined meta:name="OVERHEIDop.versieInformatie"/>
  </office:meta>
</office:document-meta>
</file>