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31</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augustus 2024, kenmerk 3940049-1069787-GMT, houdende wijziging van de Subsidieregeling donatie in ziekenhuizen in verband met het actualiseren van de subsidiebedragen en het toevoegen van de functie van een voorzitter van het supervisorenoverleg, alsmede een administratieve wijziging</text:h>
      <text:p text:style-name="ifm_p_mt.3.7mm_ifm">De Minister van Volksgezondheid, Welzijn en Sport,</text:p>
      <text:p text:style-name="ifm_p_mt.3.7mm_ifm">Gelet op artikel 3 van de Kaderwet VWS-subsidies en artikel 1.3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donatie in ziekenhuizen wordt als volgt gewijzigd:</text:p>
      <text:p text:style-name="ifm_p_mt.3.7mm_indent.no_ifm">A</text:p>
      <text:p text:style-name="ifm_p_mt.3.7mm_ifm">Aan artikel 4, tweede lid, wordt, onder vervanging van de punt achter onderdeel g door een puntkomma, een onderdeel toegevoegd, luidende:</text:p>
      <text:section text:style-name="ifm_sect_mleft.5.1mm_ifm" text:name="d15e56">
        <text:p text:style-name="ifm_p_ifm">h.   0,1 fte voorzitter van het supervisorenoverleg.</text:p>
      </text:section>
      <text:p text:style-name="ifm_p_mt.3.7mm_indent.no_ifm">B</text:p>
      <text:p text:style-name="ifm_p_mt.3.7mm_ifm">Artikel 5wordt als volgt gewijzigd:</text:p>
      <text:p text:style-name="ifm_p_mt.3.7mm_ifm">1.<text:s/>In het eerste lid, onderdeel a, wordt ‘€ 116.256’ vervangen door ‘€ 123.231’.</text:p>
      <text:p text:style-name="ifm_p_mt.3.7mm_ifm">2.<text:s/>In het eerste lid, onderdeel b, wordt ‘€ 78.029’ vervangen door ‘€ 82.711’.</text:p>
      <text:p text:style-name="ifm_p_mt.3.7mm_ifm">3.<text:s/>In het eerste lid, onderdeel c, wordt ‘€ 258.900’ vervangen door ‘€ 274.434’.</text:p>
      <text:p text:style-name="ifm_p_mt.3.7mm_ifm">4.<text:s/>In het eerste lid, onderdeel d, wordt ‘€ 258.900’ vervangen door ‘€ 274.434’ en wordt na ‘supervisor’ ingevoegd ‘of voorzitter van het supervisorenoverleg’.</text:p>
      <text:p text:style-name="ifm_p_mt.3.7mm_ifm">5.<text:s/>In het eerste lid, onderdeel e, wordt ‘€ 147.281’ vervangen door ‘€ 156.118’.</text:p>
      <text:p text:style-name="ifm_p_mt.3.7mm_ifm">6.<text:s/>Het derde lid komt te vervallen.</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Algemeen</text:h>
      <text:p text:style-name="ifm_p_mt.4.23mm_ifm">De Subsidieregeling donatie in ziekenhuizen (hierna: de Subsidieregeling) heeft tot doel de borging van goede beschikbaarheid en kwaliteit van donatiezorg in Nederlandse ziekenhuizen, door de bekostiging van (de scholing van) medische professionals die betrokken zijn bij de organisatie van donatiezorg. Dit geldt zowel voor orgaan- als weefseldonatie.</text:p>
      <text:p text:style-name="ifm_p_mt.3.7mm_ifm">De onderhavige regeling strekt tot wijziging van de Subsidieregeling, in die zin dat de maximale subsidiebedragen in artikel 5, eerste lid, onder a tot en met e, voor het jaar 2025 worden geactualiseerd.</text:p>
      <text:p text:style-name="ifm_p_mt.3.7mm_ifm">Aangezien een groot deel van de Subsidieregeling betrekking heeft op personele kosten, worden de maximale subsidiebedragen voor die kosten jaarlijks geïndexeerd. Er zijn geen signalen dat de subsidies voor materiële kosten ontoereikend zijn; deze blijven daarom ongewijzigd in subsidiejaar 2025.</text:p>
      <text:p text:style-name="ifm_p_mt.3.7mm_ifm">Ook wordt 0.1 fte voor de nieuwe functie van voorzitter van het supervisorenoverleg toegevoegd en wordt een verouderde bepaling geschrap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Er is één voorzitter van het supervisorenoverleg. De voorzitter van het supervisorenoverleg is de operationele schakel tussen de NTS, VWS en de NFU en de supervisoren van de orgaandonatiecoordinatoren (ODC’s) in de umc’s. De voorzitter werkt in een coördinerend UMC en wordt aangewezen door het NFU-bestuur, op voorspraak van het supervisorenoverleg.</text:p>
      <text:h text:style-name="ifm_p_font.italic_mt.5.08mm_page.keep-with-next_ifm" text:outline-level="6">Onderdeel B</text:h>
      <text:p text:style-name="ifm_p_mt.4.23mm_ifm">Dit artikel wijzigt de maximum subsidiebedragen in artikel 5, eerste lid, onder a tot en met e, in verband met de jaarlijkse ontwikkeling van de arbeidskosten. De indexering van de personele kosten gebeurt op basis van een percentage dat de overheid vaststelt: de Overheidsbijdrage in de Arbeidskostenontwikkeling (OVA). De subsidiebedragen zijn geactualiseerd met het OVA-percentage van 2024. De nieuwe subsidiebedragen gelden voor de aanvragen voor 2025.</text:p>
      <text:p text:style-name="ifm_p_mt.3.7mm_ifm">Omdat de onder f en h genoemde vergoedingen betrekking hebben op ondersteunende taken, worden de daar genoemde bedragen niet geïndexeerd.</text:p>
      <text:p text:style-name="ifm_p_mt.3.7mm_ifm">Het subsidiebedrag voor de functie van de voorzitter van het supervisorenoverleg is gelijk aan dat van een supervisor.</text:p>
      <text:p text:style-name="ifm_p_mt.3.7mm_ifm">Het derde lid komt te vervallen omdat het gedateerd is.</text:p>
      <text:h text:style-name="ifm_p_font.bold-italic_mt.5.08mm_page.keep-with-next_ifm" text:outline-level="5">ARTIKEL II</text:h>
      <text:p text:style-name="ifm_p_mt.4.23mm_ifm">De onderhavige regeling treedt in werking met ingang van 1 januari 2025. De subsidies worden per boekjaar verstrekt en subsidieontvangers dienen uiterlijk 13 weken voor de aanvang van het boekjaar waarvoor de subsidie wordt aangevraagd een aanvraag in te dienen. Deze wijzigingsregeling wordt betrekkelijk ver voor de datum van inwerkingtreding gepubliceerd opdat de subsidieontvangers tijdig kennis kunnen nemen van de gewijzigde subsidiebedrage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931</text:span><text:tab/>28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931</text:span><text:tab/>28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9 augustus 2024, kenmerk 3940049-1069787-GMT, houdende wijziging van de Subsidieregeling donatie in ziekenhuizen in verband met het actualiseren van de subsidiebedragen en het toevoegen van de functie van een voorzitter van het supervisorenoverleg, alsmede een administratieve wijzigi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793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3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9 augustus 2024, kenmerk 3940049-1069787-GMT, houdende wijziging van de Subsidieregeling donatie in ziekenhuizen in verband met het actualiseren van de subsidiebedragen en het toevoegen van de functie van een voorzitter van het supervisorenoverleg, alsmede een administratieve wijziging</meta:user-defined>
    <meta:user-defined meta:name="DCTERMS.W3CDTF/DCTERMS.available">2024-08-28</meta:user-defined>
  </office:meta>
</office:document-meta>
</file>