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januari 2024 nr. BOACAT2024/007, strekkende tot aanwijzing van buitengewoon opsporingsambtenaren bij gemeente Coevorden</text:h>
      <text:p text:style-name="ifm_p_mt.3.7mm_ifm">De Minister voor Rechtsbescherming,</text:p>
      <text:p text:style-name="ifm_p_mt.3.7mm_ifm">Gelezen het verzoek van de gemeente Coevorden van 16 januari 2024 en de adviezen van de hoofdofficier van justitie bij het arrondissementsparket</text:p>
      <text:p text:style-name="ifm_p_mt.3.7mm_ifm">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openbare ruimte in dienst van gemeente Coevor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text:p>
      <text:p text:style-name="ifm_p_ifm">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en daarbij gebruikmaken van het vrijheidsbeperkend middel handboeien.</text:p>
      <text:h text:style-name="ifm_p_font.bold_mt.5.08mm_page.keep-with-next_ifm" text:outline-level="2">Artikel<text:s/>7<text:s/></text:h>
      <text:p text:style-name="ifm_p_mt.4.23mm_ifm">1.  De gemeente Coevor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Coevorden in de functie van buitengewoon opsporingsambtenaar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Coevorden 2024.</text:p>
      <text:p text:style-name="ifm_p_mt.3.7mm_ifm">Dit besluit zal in de Staatscourant worden geplaatst.</text:p>
      <text:p text:style-name="ifm_p_font.italic_mt.3.7mm_ifm">
                  Den Haag,
                   23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93</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93</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januari 2024 nr. BOACAT2024/007, strekkende tot aanwijzing van buitengewoon opsporingsambtenaren bij gemeente Coevorden</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7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januari 2024 nr. BOACAT2024/007, strekkende tot aanwijzing van buitengewoon opsporingsambtenaren bij gemeente Coevorden</meta:user-defined>
    <meta:user-defined meta:name="DCTERMS.alternative"/>
    <meta:user-defined meta:name="DCTERMS.W3CDTF/OVERHEIDop.datumOndertekening">2024-01-23</meta:user-defined>
    <meta:user-defined meta:name="DCTERMS.W3CDTF/DCTERMS.available">2024-01-30</meta:user-defined>
    <meta:user-defined meta:name="OVERHEIDop.Ruimtelijkplan/OVERHEIDop.bekendmakingBetreffendePlan"/>
  </office:meta>
</office:document-meta>
</file>