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ijzigingsvergunning Wet beheer rijkswaterstaatswerken RWSZ2023-000129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3-00012905 voor het wijzigen van de vergunning van 15 oktober 2014, met kenmerk RWS-2014/44877 I, voor het uitbreiden, behouden en onderhouden van het gerealiseerde energielaadpunt als basisvoorziening met acht laadplekken (van 4 naar 12 laadplekken) met bijbehorende laadpalen voor elektrisch laden, met bijbehorende werken bestaande uit het verwijderen van gras, verharding voetpad en verharding langsparkeervakken, het verplaatsen van één verkeersbord, één lantaarnpaal inclusief camera, een hoogtebegrenzer, twee vuilnisbakken, één picknickbank, drie schampblokken en het aanbrengen van voetpadverharding, een kabelgoot, betonbanden, klinkerverharding, hemelwaterafvoer en een totem langs rijksweg A20 op verzorgingsplaats De Vink nabij hmp. 40,2p rechts, in de gemeente Zuidplas.De voorgenomen wijzigingsvergunning is ten behoeve van Fastned B.V., James Wattstraat 77r, 1097 DL te Amsterdam.</text:p>
            <text:p text:style-name="common-al">
            <text:span text:style-name="nadrukvet">Terinzagelegging</text:span>
          </text:p>
            <text:p text:style-name="common-al">De voorgenomen wijzigingsvergunning, alsmede de ter zake zijnde stukken zijn van 22 augustus 2024 tot 3 oktober 2024 in te zien via het Rijkswaterstaat Publicatie Platform: https://open.rws.nl/ter-inzage/. Ook liggen deze stukken op afspraak tijdens kantooruren ter inzage op het volgende adres: Rijkswaterstaat West-Nederland Zuid, Laan op Zuid 45, 3072 DB Rotterdam. De voorgenomen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22 augustus 2024 tot 3 oktober 2024 kunnen door belanghebbenden tegen het voornemen zienswijzen worden ingebracht. Zienswijzen kunnen worden ingediend bij Rijkswaterstaat West Nederland Zuid, afdeling Vergunningverlening, postbus 2232, 3500 GE te Utrecht en tevens per e-mail aan: vergunningen.wnz@rws.nl. </text:p>
            <text:p text:style-name="last-al">Ook is het mogelijk om mondeling zienswijzen in te brengen. Neem hiervoor contact op met het Service Center Vergunningen Rijkswaterst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2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92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92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2905</meta:user-defined>
    <meta:user-defined meta:name="DCTERMS.abstract">Vergunning WBR uitbreiden laadstation Fastned VZP 194 De Vink Nieuwerkerk aan den IJssel 01-01-2024</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wijzigingsvergunning Wet beheer rijkswaterstaatswerken RWSZ2023-00012905</meta:user-defined>
    <meta:user-defined meta:name="DCTERMS.W3CDTF/DCTERMS.available">2024-08-22</meta:user-defined>
    <meta:user-defined meta:name="DCTERMS.W3CDTF/OVERHEIDop.jaargang">2024</meta:user-defined>
    <meta:user-defined meta:name="OVERHEIDop.publicationIssue">27925</meta:user-defined>
    <meta:user-defined meta:name="OVERHEIDop.StcrtID/DC.identifier">stcrt-2024-27925</meta:user-defined>
    <meta:user-defined meta:name="OVERHEIDop.versieInformatie"/>
  </office:meta>
</office:document-meta>
</file>