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osterhoutseweg 18 4941WZ Raamsdonks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erland HDD boring REC Watertoren A27-A59 Oosterhoutseweg 18 Raamsdonkveer 19-08-2024 tm 19-08-2025</text:p>
              </text:list-item>
              <text:list-item text:style-override="id1-3-2-1-1-2-5">
                <text:number>-</text:number>
                <text:p text:style-name="al"/>
                <text:p text:style-name="al">Locatie: Oosterhoutseweg 18 4941WZ Raamsdonksveer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1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34</meta:user-defined>
    <meta:user-defined meta:name="DCTERMS.abstract">Melding BAL Eurofiber Nedeerland HDD boring REC Watertoren A27-A59 Oosterhoutseweg 18 Raamsdonkveer 19-08-2024 tm 19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osterhoutseweg 18 4941WZ Raamsdonksve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919</meta:user-defined>
    <meta:user-defined meta:name="OVERHEIDop.StcrtID/DC.identifier">stcrt-2024-27919</meta:user-defined>
    <meta:user-defined meta:name="OVERHEIDop.versieInformatie"/>
  </office:meta>
</office:document-meta>
</file>