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italic_mt.7.4mm_ifm" style:family="text" style:name="ifm_span_font.italic_mt.7.4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8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toestemming bezit van pijlstaarten (<text:span text:style-name="ifm_span_font.bold-italic_size.12pt_ifm">Anas acuta</text:span>), kuifeenden (<text:span text:style-name="ifm_span_font.bold-italic_size.12pt_ifm">Aythya fuligula</text:span>), een krooneend (<text:span text:style-name="ifm_span_font.bold-italic_size.12pt_ifm">Netta rufina</text:span>) en een raaf (<text:span text:style-name="ifm_span_font.bold-italic_size.12pt_ifm">Corvus corax</text:span>), Rijksdienst voor Ondernemend Nederland</text:h>
      <text:p text:style-name="ifm_p_mt.7.4mm_ifm">De Staatssecretaris van Landbouw, Visserij, Voedselzekerheid en Natuur ontving op 17 augustus 2024 een aanvraag voor een omgevingsvergunning flora- en fauna-activiteit. De vergunning is aangevraagd voor toestemming bezit om pijlstaarten <text:span text:style-name="ifm_span_font.italic_mt.7.4mm_ifm">(Anas acuta</text:span>), kuifeenden (<text:span text:style-name="ifm_span_font.italic_mt.7.4mm_ifm">Aythya fuligula</text:span>), een krooneend (<text:span text:style-name="ifm_span_font.italic_mt.7.4mm_ifm">Netta rufina</text:span>) en een raaf (<text:span text:style-name="ifm_span_font.italic_mt.7.4mm_ifm">Corvus corax</text:span>) onder zich te hebben.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17 augustus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 voor meer informatie. Chat met ons op www.rvo.nl/contact. Of bel ons op: 088 042 47 47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7841</text:span><text:tab/>27 augustus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7841</text:span><text:tab/>27 augustus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toestemming bezit van pijlstaarten (Anas acuta), kuifeenden (Aythya fuligula), een krooneend (Netta rufina) en een raaf (Corvus corax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2784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84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voor toestemming bezit van pijlstaarten (Anas acuta), kuifeenden (Aythya fuligula), een krooneend (Netta rufina) en een raaf (Corvus corax), Rijksdienst voor Ondernemend Nederland</meta:user-defined>
    <meta:user-defined meta:name="DCTERMS.W3CDTF/DCTERMS.available">2024-08-27</meta:user-defined>
  </office:meta>
</office:document-meta>
</file>