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38</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trekking aanvraag omgevingsvergunning flora- en fauna-activiteit project “20240716 0489923.100 Heikikker Alblasserdam”, Rijksdienst voor Ondernemend Nederland</text:h>
      <text:p text:style-name="ifm_p_mt.7.4mm_ifm">Van Voskuilen Industrie B.V. vroeg op 17 juli 2024 een omgevingsvergunning flora- en fauna- activiteit aan voor het project “20240716 0489923.100 Heikikker Alblasserdam”. Van Voskuilen Industrie vroeg de vergunning aan om de heikikker opzettelijk te verstoren, te doden of te vangen. En om de voortplantings- of rustplaatsen te beschadigen of te vernielen. De activiteiten die Gasunie en Van Voskuilen Industrie willen uitvoeren kunnen invloed hebben op de heikikker.</text:p>
      <text:h text:style-name="ifm_p_font.bold_mt.5.08mm_page.keep-with-next_ifm" text:outline-level="4">Geen besluit over vergunningsaanvraag</text:h>
      <text:p text:style-name="ifm_p_mt.4.23mm_ifm">RVO ontving op 9 augustus 2024 een verzoek om deze aanvraag in te trekken. De werkzaamheden zijn voor onbepaalde tijd uitgesteld. Daarom neemt de Staatssecretaris van Landbouw, Visserij, Voedselzekerheid en Natuur geen besluit meer over dez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838</text:span><text:tab/>27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838</text:span><text:tab/>27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trekking aanvraag omgevingsvergunning flora- en fauna-activiteit project “20240716 0489923.100 Heikikker Alblasserdam”,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2783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3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trekking aanvraag omgevingsvergunning flora- en fauna-activiteit project “20240716 0489923.100 Heikikker Alblasserdam”, Rijksdienst voor Ondernemend Nederland</meta:user-defined>
    <meta:user-defined meta:name="DCTERMS.W3CDTF/DCTERMS.available">2024-08-27</meta:user-defined>
  </office:meta>
</office:document-meta>
</file>