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34</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flora- en fauna-activiteit voor project “Flora- en fauna 380kV Amaliahaven (Maasvlakte)”, 	Rijksdienst voor Ondernemend Nederland</text:h>
      <text:p text:style-name="ifm_p_mt.7.4mm_ifm">TenneT TSO B.V. vroeg op 16 augustus 2024 een omgevingsvergunning voor een flora- en fauna-activiteit aan voor het project “Flora- en fauna 380kV Amaliahaven (Maasvlakte)”. Tennet TSO vroeg de vergunning aan om glad biggenkruid opzettelijk te plukken, te verzamelen, af te snijden, te ontwortelen of te vernielen. En om de rugstreeppad opzettelijk te vangen of te doden.</text:p>
      <text:h text:style-name="ifm_p_font.bold_mt.5.08mm_page.keep-with-next_ifm" text:outline-level="4">Waarom publiceren we dit bericht?</text:h>
      <text:p text:style-name="ifm_p_mt.4.23mm_ifm">Heeft een project mogelijk negatieve effecten op flora en/of fauna? Dan wordt er een omgevingsvergunning flora- en fauna-activiteit aangevraagd bij de Staatssecretaris van Landbouw, Visserij, Voedselzekerheid en Natuur. Met dit bericht laat hij weten dat hij deze aanvraag heeft ontvangen.</text:p>
      <text:h text:style-name="ifm_p_font.bold_mt.5.08mm_page.keep-with-next_ifm" text:outline-level="4">Wanneer besluit de Staatssecretaris over de vergunningsaanvraag?</text:h>
      <text:p text:style-name="ifm_p_mt.4.23mm_ifm">De Staatssecretaris heeft de vergunningsaanvraag ontvangen op 16 augustus 2024. Als hij een besluit neemt over de aanvraag, publiceert de Staatssecretaris een nieuw bericht. Hierin leest u of u op het besluit kunt reageren en hoe u dit doet. U kunt nu nog niet reageren.</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834</text:span><text:tab/>27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834</text:span><text:tab/>27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flora- en fauna-activiteit voor project “Flora- en fauna 380kV Amaliahaven (Maasvlakte)”,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Omgeving-Web/1.24/xml/MC-OEP-StcrtVergunningenOmgeving-Web.xml</meta:user-defined>
    <meta:user-defined meta:name="OVERHEIDop.ActiviteitOmgevingsvergunning/OVERHEIDop.activiteit">bouwen</meta:user-defined>
    <meta:user-defined meta:name="OVERHEIDop.steltVast"/>
    <meta:user-defined meta:name="OVERHEIDop.StcrtID/DC.identifier">stcrt-2024-27834</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3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aanvraag omgevingsvergunning flora- en fauna-activiteit voor project “Flora- en fauna 380kV Amaliahaven (Maasvlakte)”, Rijksdienst voor Ondernemend Nederland</meta:user-defined>
    <meta:user-defined meta:name="DCTERMS.W3CDTF/DCTERMS.available">2024-08-27</meta:user-defined>
  </office:meta>
</office:document-meta>
</file>