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5</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augustus 2024, nr. 2024-0000695934, tot wijziging van het Besluit gemeentelijke parkeerbelastingen in verband met de jaarlijkse aanpassing van het kostentarief dat gemeenten ten hoogste in rekening mogen brengen bij de naheffingsaanslag parkeerbelasting aan de consumentenprijsindex voor 2025</text:h>
      <text:p text:style-name="ifm_p_mt.3.7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mt.4.23mm_ifm">Het bedrag, bedoeld in artikel 2, tweede lid, van het Besluit gemeentelijke parkeerbelastingen, wordt vastgesteld op ten hoogste € 78,80.</text:p>
      <text:h text:style-name="ifm_p_font.bold_mt.5.08mm_page.keep-with-next_ifm" text:outline-level="2">ARTIKEL<text:s/>II<text:s/></text:h>
      <text:p text:style-name="ifm_p_mt.4.23mm_ifm">Dit besluit treedt in werking met ingang van 1 januari 2025.</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1.<text:s/>Algemeen</text:h>
      <text:p text:style-name="ifm_p_mt.4.23mm_ifm">Artikel 3, eerste lid, van het Besluit gemeentelijke parkeerbelastingen bevat het maximale bedrag dat gemeenten in rekening mogen brengen voor de kosten die zijn gemoeid met het opleggen van een naheffingsaanslag parkeerbelasting. Dat bedrag wordt op basis van artikel 3, tweede lid, van dat besluit, bij ministeriële regeling gewijzigd per 1 januari van elk jaar als de consumentenprijsindex, geldend voor de maand april van het voorafgaande jaar, daartoe aanleiding geeft. Het bedrag wordt afgerond op het dichtstbijzijnde veelvoud van 10 eurocent en vóór 1 september van het voorafgaande jaar bekend gemaakt.<text:note text:id="n1" text:note-class="footnote"><text:note-citation text:label="1 ">1</text:note-citation><text:note-body><text:p text:style-name="ifm_p_font.normal_size.6.93pt_mt..5mm_indent.-0.1161in_mleft.0.1161in_ifm">Artikel 3, tweede lid, van het Besluit gemeentelijke parkeerbelastingen.</text:p></text:note-body></text:note> Met deze regeling is het maximumbedrag per 1 januari 2025 vastgesteld.</text:p>
      <text:h text:style-name="ifm_p_font.bold_mt.5.08mm_page.keep-with-next_ifm" text:outline-level="4">2.<text:s/>Indexering</text:h>
      <text:h text:style-name="ifm_p_font.italic_mt.4.23mm_page.keep-with-next_ifm" text:outline-level="4">Consumentenprijsindex</text:h>
      <text:p text:style-name="ifm_p_mt.3.7mm_ifm">De consumentenprijsindex conform de definitie daarvan in artikel 3, derde lid, van voormeld besluit is:</text:p>
      <text:p text:style-name="ifm_p_mt.3.7mm_ifm">Basis: 2015 (= 100)</text:p>
      <text:p text:style-name="ifm_p_ifm">Index april 2023: 126,01</text:p>
      <text:p text:style-name="ifm_p_ifm">Index april 2024: 129,42<text:note text:id="n2" text:note-class="footnote"><text:note-citation text:label="2 ">2</text:note-citation><text:note-body><text:p text:style-name="ifm_p_font.normal_size.6.93pt_mt..5mm_indent.-0.1161in_mleft.0.1161in_ifm">Zie Centraal Bureau voor de Statistiek, consumentenprijzen; prijsindex 2015=100 https://www.cbs.nl/nl-nl/cijfers/detail/83131NED.</text:p></text:note-body></text:note></text:p>
      <text:p text:style-name="ifm_p_mt.3.7mm_ifm">In 2024 was het maximumbedrag € 76,70. Gelet op de consumentenprijsindex is het tarief voor 2025 vastgesteld op € 78,80. Berekening: (129,42 : 126,01) x € 76,70 = € 78,80 (afgerond op het dichtstbijzijnde veelvoud van 10 eurocent).</text:p>
      <text:p text:style-name="ifm_p_mt.3.7mm_ifm">Het verhogen van het maximumbedrag leidt er niet automatisch toe dat gemeenten het bedrag dat zij in rekening brengen verhogen tot het (nieuwe) maximumbedrag. De kosten die zijn verbonden aan het opleggen en innen van een naheffingsaanslag parkeerbelasting zullen namelijk per gemeente verschillen en kunnen minder bedragen dan het (nieuwe) maximumbedrag.</text:p>
      <text:h text:style-name="ifm_p_font.bold_mt.5.08mm_page.keep-with-next_ifm" text:outline-level="4">3.<text:s/>Regeldruk</text:h>
      <text:p text:style-name="ifm_p_mt.4.23mm_ifm">Deze regeling heeft geen administratieve lasten tot gevolg.</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815</text:span><text:tab/>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815</text:span><text:tab/>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9 augustus 2024, nr. 2024-0000695934, tot wijziging van het Besluit gemeentelijke parkeerbelastingen in verband met de jaarlijkse aanpassing van het kostentarief dat gemeenten ten hoogste in rekening mogen brengen bij de naheffingsaanslag parkeerbelasting aan de consumentenprijsindex voor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78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Binnenlandse Zaken en Koninkrijksrelaties van 29 augustus 2024, nr. 2024-0000695934, tot wijziging van het Besluit gemeentelijke parkeerbelastingen in verband met de jaarlijkse aanpassing van het kostentarief dat gemeenten ten hoogste in rekening mogen brengen bij de naheffingsaanslag parkeerbelasting aan de consumentenprijsindex voor 2025</meta:user-defined>
    <meta:user-defined meta:name="DCTERMS.W3CDTF/DCTERMS.available">2024-09-06</meta:user-defined>
  </office:meta>
</office:document-meta>
</file>