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77"/>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augustus 2024, nr. 2024-0000695933, tot wijziging van het Legesbesluit akten burgerlijke stand in verband met de jaarlijkse aanpassing van de bedragen aan de consumentenprijsindex voor het jaar 2025</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6,60’ vervangen door ‘€ 17,10’.</text:p>
      <text:p text:style-name="ifm_p_mt.3.7mm_ifm">2.<text:s/>In onderdeel b wordt ‘€ 29,00’ vervangen door ‘€ 29,80’. </text:p>
      <text:p text:style-name="ifm_p_mt.3.7mm_ifm">3.<text:s/>In onderdeel c wordt ‘€ 16,60’ vervangen door ‘€ 17,10’ en wordt ‘€ 22,30’ vervangen door ‘€ 23,0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1, tweede lid, van het Legesbesluit akten burgerlijke stand.</text:p></text:note-body></text:note> Met deze regeling zijn de tarieven per 1 januari 2025 vastgesteld.</text:p>
      <text:h text:style-name="ifm_p_font.bold_mt.5.08mm_page.keep-with-next_ifm" text:outline-level="4">2.<text:s/>Indexering</text:h>
      <text:h text:style-name="ifm_p_font.italic_mt.4.23mm_page.keep-with-next_ifm" text:outline-level="4">Consumentenprijsindex </text:h>
      <text:p text:style-name="ifm_p_mt.3.7mm_ifm">De consumentenprijsindex conform de definitie daarvan in artikel 1, derde lid, van het Legesbesluit 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bottom.border-right.padding-top.bottom">
              <text:p text:style-name="text.cell.7.left"><text:span text:style-name="ifm_span_font.bold_color.ffffff_ifm">Basis: 2015</text:span></text:p>
            </table:table-cell>
            <table:table-cell table:style-name="table.cell.border-bottom.border-right.padding-top.bottom.pleft.pright">
              <text:p text:style-name="text.cell.7.left"><text:span text:style-name="ifm_span_font.bold_color.ffffff_ifm">(= 100)</text:span></text:p>
            </table:table-cell>
            <table:table-cell table:style-name="table.cell.border-bottom.padding-top.bottom.pleft.pright">
              <text:p text:style-name="text.cell.7.left"/>
            </table:table-cell>
          </table:table-row>
        </table:table-header-rows>
        <table:table-row table:style-name="zebra.body.odd">
          <table:table-cell table:style-name="table.cell.border-bottom.border-right.padding-top.top">
            <text:p text:style-name="text.cell.7.left">Index april 2023:</text:p>
          </table:table-cell>
          <table:table-cell table:style-name="table.cell.border-bottom.border-right.padding-top.top.pleft.pright">
            <text:p text:style-name="text.cell.7.left">126,01</text:p>
          </table:table-cell>
          <table:table-cell table:style-name="table.cell.border-bottom.padding-top.top.pleft.pright">
            <text:p text:style-name="text.cell.7.left"/>
          </table:table-cell>
        </table:table-row>
        <table:table-row>
          <table:table-cell table:style-name="table.cell.border-bottom.border-right.padding-top.top">
            <text:p text:style-name="text.cell.7.left">Index april 2024:</text:p>
          </table:table-cell>
          <table:table-cell table:style-name="table.cell.border-bottom.border-right.padding-top.top.pleft.pright">
            <text:p text:style-name="text.cell.7.left">129,42<text:span text:style-name="ifm_span_font.superscript_ifm"><text:bookmark-ref text:reference-format="text" text:ref-name="n2">1</text:bookmark-ref></text:span></text:p>
          </table:table-cell>
          <table:table-cell table:style-name="table.cell.border-bottom.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Zie Centraal Bureau voor de Statistiek, consumentenprijzen; prijsindex 2015=100 https://www.cbs.nl/nl-nl/cijfers/detail/83131NED.</text:p>
          </table:table-cell>
        </table:table-row>
      </table:table>
      <text:h text:style-name="ifm_p_font.italic_mt.3.7mm_page.keep-with-next_ifm" text:outline-level="4">Tarief in artikel 1, eerste lid, onderdeel a, van het Legesbesluit </text:h>
      <text:p text:style-name="ifm_p_mt.3.7mm_ifm">Het tarief voor de akten, uittreksels en attestaties de vita als bedoeld in artikel 2, eerste lid, onder a, b, d en e, van de Wet rechten burgerlijke stand, is bepaald in artikel 1, eerste lid, onder a, van het Legesbesluit.</text:p>
      <text:p text:style-name="ifm_p_mt.3.7mm_ifm">In 2024 was dat tarief € 16,60. Gelet op de consumentenprijsindex is het tarief voor 2025 vastgesteld op € 17,10. Berekening: (129,42: 126,01) x € 16,60 = € 17,10 (naar boven afgerond op 10 eurocent).</text:p>
      <text:h text:style-name="ifm_p_font.italic_mt.3.7mm_page.keep-with-next_ifm" text:outline-level="4">Tarief in artikel 1, eerste lid, onderdeel b, van het Legesbesluit </text:h>
      <text:p text:style-name="ifm_p_mt.3.7mm_ifm">Het tarief voor de verklaringen van huwelijksbevoegdheid als bedoeld in artikel 2, eerste lid, onder c, van de Wet rechten burgerlijke stand, is bepaald in artikel 1, eerste lid, onder b, van het Legesbesluit.</text:p>
      <text:p text:style-name="ifm_p_mt.3.7mm_ifm">In 2024 was dat tarief € 29,00. Gelet op de consumentenprijsindex is het tarief voor 2025 vastgesteld op € 29,80. Berekening: (129,42: 126,01) x € 29,00 = € 29,80 (naar boven afgerond op 10 eurocent).</text:p>
      <text:h text:style-name="ifm_p_font.italic_mt.3.7mm_page.keep-with-next_ifm" text:outline-level="4">Tarieven in artikel 1, eerste lid, onderdeel c, van het Legesbesluit</text:h>
      <text:p text:style-name="ifm_p_mt.3.7mm_ifm">Voor meertalige modelformulieren als bedoeld in artikel 2, eerste lid, onder f, van de Wet rechten burgerlijke stand gelden twee tarieven. Die tarieven zijn bepaald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4 was dat tarief € 16,60. Gelet op de consumentenprijsindex is dat tarief voor 2025 vastgesteld op € 17,10. Berekening: (129,42: 126,01) x € 16,60 = € 17,10 (naar boven afgerond op 10 eurocent).</text:p>
      <text:p text:style-name="ifm_p_mt.3.7mm_ifm">Het tweede tarief in onderdeel c betreft de meertalige modelformulieren voor de verklaringen van huwelijksbevoegdheid als bedoeld in artikel 2, eerste lid, onder c, van de Wet rechten burgerlijke stand. In 2024 was dat tarief € 22,30. Gelet op de consumentenprijsindex is dat tarief voor 2025 vastgesteld op € 23,00. Berekening: (129,42: 126,01) x € 22,30 = € 23,00 (naar boven afgerond op 10 eurocent).</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14</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14</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augustus 2024, nr. 2024-0000695933, tot wijziging van het Legesbesluit akten burgerlijke stand in verband met de jaarlijkse aanpassing van de bedragen aan de consumentenprijsindex voor het jaa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8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Minister van Binnenlandse Zaken en Koninkrijksrelaties van 29 augustus 2024, nr. 2024-0000695933, tot wijziging van het Legesbesluit akten burgerlijke stand in verband met de jaarlijkse aanpassing van de bedragen aan de consumentenprijsindex voor het jaar 2025</meta:user-defined>
    <meta:user-defined meta:name="DCTERMS.W3CDTF/DCTERMS.available">2024-09-06</meta:user-defined>
  </office:meta>
</office:document-meta>
</file>