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42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abeltelevisie Noord-Oost Friesland aanleg 2 boogzinkers Rijksweg A32 2 Oldeholtwolde 22-01-2024 tm 31-12-2024</text:p>
              </text:list-item>
              <text:list-item text:style-override="id1-3-2-1-1-2-5">
                <text:number>-</text:number>
                <text:p text:style-name="al"/>
                <text:p text:style-name="al">Locatie: Rijksweg A32 2 Oldeholtwolde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1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81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81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423</meta:user-defined>
    <meta:user-defined meta:name="DCTERMS.abstract">Melding BAL Kabeltelevisie Noord-Oost Friesland aanleg 2 boogzinkers Rijksweg A32 2 Oldeholtwolde 22-01-2024 tm 3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2</meta:user-defined>
    <meta:user-defined meta:name="DCTERMS.W3CDTF/OVERHEIDop.jaargang">2024</meta:user-defined>
    <meta:user-defined meta:name="OVERHEIDop.publicationIssue">27813</meta:user-defined>
    <meta:user-defined meta:name="OVERHEIDop.StcrtID/DC.identifier">stcrt-2024-27813</meta:user-defined>
    <meta:user-defined meta:name="OVERHEIDop.versieInformatie"/>
  </office:meta>
</office:document-meta>
</file>