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augustus 2024, nr. 2024-0000098259, tot wijziging van de Tijdelijke regeling verstrekkingen gerepatrieerden en evacués Oekraïne 2022 in verband met een verlenging</text:h>
      <text:p text:style-name="ifm_p_font.italic_mt.7.4mm_ifm">(KetenID WGK026388)</text:p>
      <text:p text:style-name="ifm_p_mt.3.7mm_ifm">De Minister van Sociale Zaken en Werkgelegenheid,</text:p>
      <text:p text:style-name="ifm_p_mt.3.7mm_ifm">Gelet op artikel de artikelen 3, eerste lid, en 9 van de Kaderwet SZW-subsidies, artikel 77 van de Wet structuur uitvoeringsorganisaties werk en inkomen en afdeling 10.1.1 van de Algemene wet bestuursrecht;</text:p>
      <text:p text:style-name="ifm_p_mt.3.7mm_indent.0mm_ifm">Besluit:</text:p>
      <text:h text:style-name="ifm_p_font.bold_mt.5.08mm_page.keep-with-next_ifm" text:outline-level="2">ARTIKEL<text:s/>I<text:s/></text:h>
      <text:p text:style-name="ifm_p_font.roman_mt.4.23mm_ifm">In artikel 12, eerste en derde lid, van de Tijdelijke regeling verstrekkingen gerepatrieerden en evacués Oekraïne 2022 wordt ‘1 september 2024’ vervangen door ‘1 september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Op 1 maart 2022 is de Tijdelijke regeling verstrekkingen gerepatrieerden en evacués Oekraïne 2022 in werking getreden. Gerepatrieerden en evacués in de zin van deze regeling komen met ingang van 24 februari 2022 in aanmerking voor de daarin geregelde verstrekkingen (artikel 12, eerste lid). Deze regeling heeft een tijdelijk karakter en is tweemaal eerder verlengd (<text:span text:style-name="ifm_span_font.italic_mt.4.23mm_ifm">Stcrt.</text:span> 2022, 22180 en <text:span text:style-name="ifm_span_font.italic_mt.4.23mm_ifm">Stcrt.</text:span> 2023, 18681). De verwachting is dat een deel van de gerepatrieerden en evacués ook het komende jaar de verstrekkingen op grond van deze regeling nog nodig zullen hebben. Deze tijdelijke regeling wordt om die reden verlengd tot 1 september 2025.</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788</text:span><text:tab/>2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788</text:span><text:tab/>2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augustus 2024, nr. 2024-0000098259, tot wijziging van de Tijdelijke regeling verstrekkingen gerepatrieerden en evacués Oekraïne 2022 in verband met een verleng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7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9 augustus 2024, nr. 2024-0000098259, tot wijziging van de Tijdelijke regeling verstrekkingen gerepatrieerden en evacués Oekraïne 2022 in verband met een verlenging</meta:user-defined>
    <meta:user-defined meta:name="DCTERMS.W3CDTF/DCTERMS.available">2024-08-27</meta:user-defined>
  </office:meta>
</office:document-meta>
</file>