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96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beperkingengebiedactiviteit met betrekking tot een rijksweg in beheer bij het Rijk.</text:p>
            <text:p text:style-name="common-al">Het betreft een omgevingsvergunning beperkingengebiedactiviteit met betrekking tot een rijksweg in beheer bij het Rijk, te weten het tijdelijk plaatsen en in standhouden van een camerasysteem met stroomkoppeling op een bestaande lichtmast langs de rijksweg N57, nabij hmp. 48,0, in de gemeente Schouwen-Duiveland.</text:p>
            <text:p text:style-name="common-al">Terinzagelegging </text:p>
            <text:p text:style-name="common-al">Het besluit, alsmede andere van belang zijnde stukken zijn van 21 augustus 2024 tot en met 3 oktober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 bezwaarschrift indienen bij de minister van Infrastructuur en Waterstaat, p/a Rijkswaterstaat Zee en Delta, ter attentie van afdeling Werkenpakket, Postbus 2232, 3500 GE Utrecht.</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 kantooruren contact opnemen via de telefoon: 088-7974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7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7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569</meta:user-defined>
    <meta:user-defined meta:name="DCTERMS.abstract">Vergunning omgevingswet accukast met eigen energievoorziening en stroomkoppeling met lichtmast Connection Systems N59 nabij Serooskerkseweg </meta:user-defined>
    <dc:language>nl</dc:language>
    <meta:user-defined meta:name="OVERHEIDop.locatietype/OVERHEIDop.gebiedsmarkering">Punt</meta:user-defined>
    <meta:user-defined meta:name="DC.title">Kennisgeving besluit vergunning DSO - Omgevingswet RWS-2024/29660</meta:user-defined>
    <meta:user-defined meta:name="OVERHEIDop.datumEindeReactietermijn">2024-10-01</meta:user-defined>
    <meta:user-defined meta:name="OVERHEIDop.terinzageleggingBG">https://open.rijkswaterstaat.nl/@275503/kennisgeving-besluit-vergunning-dso-12</meta:user-defined>
    <meta:user-defined meta:name="DCTERMS.W3CDTF/DCTERMS.available">2024-08-21</meta:user-defined>
    <meta:user-defined meta:name="DCTERMS.W3CDTF/OVERHEIDop.jaargang">2024</meta:user-defined>
    <meta:user-defined meta:name="OVERHEIDop.publicationIssue">27777</meta:user-defined>
    <meta:user-defined meta:name="OVERHEIDop.StcrtID/DC.identifier">stcrt-2024-27777</meta:user-defined>
    <meta:user-defined meta:name="OVERHEIDop.versieInformatie"/>
  </office:meta>
</office:document-meta>
</file>