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7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KPN Meerndijk 59 De Meern Utrecht 9-9-2024 tm 25-10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7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70</meta:user-defined>
    <meta:user-defined meta:name="DCTERMS.abstract">Melding omgevingswet Kabels en leidingen KPN Meerndijk 59 De Meern Utrecht 9-9-2024 tm 25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72</meta:user-defined>
    <meta:user-defined meta:name="OVERHEIDop.StcrtID/DC.identifier">stcrt-2024-27772</meta:user-defined>
    <meta:user-defined meta:name="OVERHEIDop.versieInformatie"/>
  </office:meta>
</office:document-meta>
</file>