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34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articulier Dorestad Raid toertocht op de Ijssel Zwarte Water en kop van Overijsse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6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6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6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347</meta:user-defined>
    <meta:user-defined meta:name="DCTERMS.abstract">Melding BAL particulier Dorestad Raid toertocht op de Ijssel Zwarte Water en kop van Overijs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1</meta:user-defined>
    <meta:user-defined meta:name="DCTERMS.W3CDTF/OVERHEIDop.jaargang">2024</meta:user-defined>
    <meta:user-defined meta:name="OVERHEIDop.publicationIssue">27761</meta:user-defined>
    <meta:user-defined meta:name="OVERHEIDop.StcrtID/DC.identifier">stcrt-2024-27761</meta:user-defined>
    <meta:user-defined meta:name="OVERHEIDop.versieInformatie"/>
  </office:meta>
</office:document-meta>
</file>