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35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ozingsmelding conservering damwanden en deksloof Heinenoordtunnel Dura Vermeer Infra Landelijke Project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5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353</meta:user-defined>
    <meta:user-defined meta:name="DCTERMS.abstract">Melding omgevingswet lozingsmelding conservering damwanden en deksloof  Heinenoordtunnel Dura Vermeer Infra Landelijke Projec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1</meta:user-defined>
    <meta:user-defined meta:name="DCTERMS.W3CDTF/OVERHEIDop.jaargang">2024</meta:user-defined>
    <meta:user-defined meta:name="OVERHEIDop.publicationIssue">27756</meta:user-defined>
    <meta:user-defined meta:name="OVERHEIDop.StcrtID/DC.identifier">stcrt-2024-27756</meta:user-defined>
    <meta:user-defined meta:name="OVERHEIDop.versieInformatie"/>
  </office:meta>
</office:document-meta>
</file>