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middels open ontgraving kruisende de spoorweg nabij de Heijermansstraat te Zaandam</text:p>
            <text:p text:style-name="common-al">Zaaknummer: Z2024-001245</text:p>
            <text:p text:style-name="common-al">DSO nummer: 202408140074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45</meta:user-defined>
    <meta:user-defined meta:name="DCTERMS.abstract">het leggen van een glasvezelkabel middels open ontgraving kruisende de spoorweg nabij de Heijermansstraat te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41</meta:user-defined>
    <meta:user-defined meta:name="OVERHEIDop.StcrtID/DC.identifier">stcrt-2024-27741</meta:user-defined>
    <meta:user-defined meta:name="OVERHEIDop.versieInformatie"/>
  </office:meta>
</office:document-meta>
</file>