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36</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van de Minister Justitie en Veiligheid, van 19 augustus 2024 nr. BOACAT2024/100, tot wijziging van het Besluit buitengewoon opsporingsambtenaar gemeente Coevorden 2024 van 23 januari 2024, kenmerk BOACAT2024/007</text:h>
      <text:p text:style-name="ifm_p_mt.3.7mm_ifm">De Staatsecretaris van Justitie en Veiligheid,</text:p>
      <text:p text:style-name="ifm_p_mt.3.7mm_ifm">Gelezen het verzoek van gemeente Coevorden van 13 augustus en de adviezen van de hoofdofficier van justitie bij het arrondissementsparket Noord-Nederland en de korpschef als bedoeld in artikel 27 van de Politiewet 2012 alsmede de instemming van de lokale driehoek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Coevorden van 23 januari 2024 nr. BOACAT2024/007 wordt als volgt gewijzigd:</text:p>
      <text:p text:style-name="ifm_p_mt.3.7mm_ifm">Artikel 4 komt te luiden:</text:p>
      <text:section text:style-name="ifm_sect_mleft.5.1mm_ifm" text:name="d15e70">
        <text:p text:style-name="ifm_p_ifm">Op grond van dit besluit kunnen maximaal 10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9 augustus 2024
               </text:p>
      <text:p text:style-name="ifm_p_font.italic_mt.3.7mm_ifm">De Staatssecretaris van Justitie en Veiligheid,<text:line-break/>T.H.D.<text:s/>Struycken<text:line-break/>namens deze,<text:line-break/><text:line-break/>A.<text:s/>Žubrinić<text:line-break/>Operationeel manager V&amp;T</text:p>
      <text:p text:style-name="ifm_p_mt.3.7mm_ifm"><text:span text:style-name="ifm_span_font.bold_ifm">Bezwaar maken</text:span></text:p>
      <text:p text:style-name="ifm_p_ifm">U kunt bij de Minister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736</text:span><text:tab/>27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736</text:span><text:tab/>27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van de Minister Justitie en Veiligheid, van 19 augustus 2024 nr. BOACAT2024/100, tot wijziging van het Besluit buitengewoon opsporingsambtenaar gemeente Coevorden 2024 van 23 januari 2024, kenmerk BOACAT2024/007</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77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3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van de Minister Justitie en Veiligheid, van 19 augustus 2024 nr. BOACAT2024/100, tot wijziging van het Besluit buitengewoon opsporingsambtenaar gemeente Coevorden 2024 van 23 januari 2024, kenmerk BOACAT2024/007</meta:user-defined>
    <meta:user-defined meta:name="DCTERMS.alternative"/>
    <meta:user-defined meta:name="DCTERMS.W3CDTF/OVERHEIDop.datumOndertekening">2024-08-19</meta:user-defined>
    <meta:user-defined meta:name="DCTERMS.W3CDTF/DCTERMS.available">2024-08-27</meta:user-defined>
    <meta:user-defined meta:name="OVERHEIDop.Ruimtelijkplan/OVERHEIDop.bekendmakingBetreffendePlan"/>
  </office:meta>
</office:document-meta>
</file>