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zoutwinning Haaksbergen fase 2, Ministerie van Economische Zaken</text:h>
      <text:p text:style-name="ifm_p_mt.7.4mm_ifm">De Minister van Klimaat en Groene Groei maakt bekend:</text:p>
      <text:p text:style-name="ifm_p_mt.3.7mm_ifm">Op 18 juni 2021 heeft de rechtsvoorganger van Nobian Salt B.V. te Hengelo een gefaseerde aanvraag ingediend om een vergunning ingevolge de Wet algemene bepalingen omgevingsrecht. De aanvraag voor de eerste fase betreft het oprichten en in werking hebben van mijnbouwwerken, die bestaan uit acht zoutwinningslocaties en een pompstation voor het winnen en transporteren van pekel. Het pompstation bevindt zich aan de Bouwstraat in de gemeente Haaksbergen. De locaties van de acht zouthuisjes zijn verspreid binnen de gemeente Haaksbergen.</text:p>
      <text:p text:style-name="ifm_p_mt.3.7mm_ifm">De eerste fase van de aangevraagde en verleende omgevingsvergunning betreft het oprichten en in werking hebben van een mijnbouwwerk en handelen in strijd met regels ruimtelijke ordening.</text:p>
      <text:p text:style-name="ifm_p_mt.3.7mm_ifm">De eerste fase van de omgevingsvergunning is verleend op 27 maart 2024, met kenmerk PDGGO-TDO / V-11192. De minister is voornemens de gevraagde vergunning voor de tweede fase te verlenen.</text:p>
      <text:p text:style-name="ifm_p_mt.3.7mm_ifm">Het ontwerpbesluit van de omgevingsvergunning tweede fase betreft de bouw van de acht zoutwinningslocaties en omvat de activiteiten bouwen van een bouwwerk, erf- of perceelafscheiding plaatsen, werk of werkzaamheden uitvoeren, uitrit aanleggen of veranderen en houtopstand vellen (kappen).</text:p>
      <text:p text:style-name="ifm_p_mt.3.7mm_ifm">De tweede fase van de omgevingsvergunning is voor elk van de acht zoutlocaties afzonderlijk ingediend op 23 en 24 juli 2021 en op 2 september 2021, maar is omwille van de overzichtelijkheid en het gegeven dat alle acht de aanvragen onderdeel uitmaken van fase 2 van de aanvraag in één ontwerpbesluit gebundeld.</text:p>
      <text:p text:style-name="ifm_p_mt.3.7mm_ifm">Het ontwerpbesluit en de andere relevante stukken liggen met ingang van 23 augustus 2024  gedurende zes weken ter inzage op de secretarie van de gemeente Haaksbergen,  Blankenburgerstraat 28, 7481 EB te Haaksbergen. Wij adviseren u voor de inzage van dit ontwerpbesluit eerst contact op te nemen met de gemeente (telefoon: (053) 573 45 67). Tevens zijn het ontwerpbesluit en bijbehorende stukken te raadplegen via mijnbouwvergunningen.nl/ onder de tab “Nu ter inzage”.</text:p>
      <text:p text:style-name="ifm_p_mt.3.7mm_ifm">Tot en met 3 oktober 2024 kan een ieder zienswijzen met betrekking tot het ontwerpbesluit schriftelijk en mondeling o.v.v. kenmerk: V-12182 kenbaar maken aan:</text:p>
      <text:p text:style-name="ifm_p_ifm">Ministerie van Klimaat en Groene Groei</text:p>
      <text:p text:style-name="ifm_p_ifm">Directie Transitie Diepe Ondergrond</text:p>
      <text:p text:style-name="ifm_p_ifm">Postbus 20401</text:p>
      <text:p text:style-name="ifm_p_ifm">2500 EK Den Haag</text:p>
      <text:p text:style-name="ifm_p_ifm">070-379 6223</text:p>
      <text:p text:style-name="ifm_p_ifm">mijnbouwvergunningen@minezk.nl</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727</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727</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zoutwinning Haaksbergen fase 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77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zoutwinning Haaksbergen fase 2, Ministerie van Economische Zaken</meta:user-defined>
    <meta:user-defined meta:name="DCTERMS.W3CDTF/DCTERMS.available">2024-08-22</meta:user-defined>
  </office:meta>
</office:document-meta>
</file>