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31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4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Dura Vermeer Infra Regionale Projecten groot onderhoud Karrevenseweg en Brem Heijen 05-09-2024 tm 01-1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1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71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71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315</meta:user-defined>
    <meta:user-defined meta:name="DCTERMS.abstract">Omgevingsvergunning Dura Vermeer Infra Regionale Projecten groot onderhoud Karrevenseweg en Brem Heijen 05-09-2024 tm 01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21</meta:user-defined>
    <meta:user-defined meta:name="DCTERMS.W3CDTF/OVERHEIDop.jaargang">2024</meta:user-defined>
    <meta:user-defined meta:name="OVERHEIDop.publicationIssue">27711</meta:user-defined>
    <meta:user-defined meta:name="OVERHEIDop.StcrtID/DC.identifier">stcrt-2024-27711</meta:user-defined>
    <meta:user-defined meta:name="OVERHEIDop.versieInformatie"/>
  </office:meta>
</office:document-meta>
</file>