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Kooizandweg 12 1601LK Enkhuiz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30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4-08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EuroParcs Enkhuizer Strand herontwikkeling Enkhuizerzand Oeverpark </text:p>
              </text:list-item>
              <text:list-item text:style-override="id1-3-2-1-1-2-5">
                <text:number>-</text:number>
                <text:p text:style-name="al"/>
                <text:p text:style-name="al">Locatie: Kooizandweg 12 1601LK Enkhuizen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708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70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70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309</meta:user-defined>
    <meta:user-defined meta:name="DCTERMS.abstract">Omgevingsvergunning EuroParcs Enkhuizer Strand herontwikkeling Enkhuizerzand Oeverpar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Kooizandweg 12 1601LK Enkhuiz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27708</meta:user-defined>
    <meta:user-defined meta:name="OVERHEIDop.StcrtID/DC.identifier">stcrt-2024-27708</meta:user-defined>
    <meta:user-defined meta:name="OVERHEIDop.versieInformatie"/>
  </office:meta>
</office:document-meta>
</file>