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29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4-08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s en leidingen KPN Wilhelminakanaal Noord Wilhelminakanaal Noord 2 A Oosterhout 26-8-2024 tm 29-11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7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67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67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291</meta:user-defined>
    <meta:user-defined meta:name="DCTERMS.abstract">Melding omgevingswet Kabels en leidingen KPN Wilhelminakanaal Noord Wilhelminakanaal Noord 2 A Oosterhout 26-8-2024 tm 29-11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20</meta:user-defined>
    <meta:user-defined meta:name="DCTERMS.W3CDTF/OVERHEIDop.jaargang">2024</meta:user-defined>
    <meta:user-defined meta:name="OVERHEIDop.publicationIssue">27670</meta:user-defined>
    <meta:user-defined meta:name="OVERHEIDop.StcrtID/DC.identifier">stcrt-2024-27670</meta:user-defined>
    <meta:user-defined meta:name="OVERHEIDop.versieInformatie"/>
  </office:meta>
</office:document-meta>
</file>